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Red Bull Storm Chase, strand ten zuiden van Noorderbuitenkanaal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8 december 2018 tot en met 14 december 2018 de volgende aanvraag voor een evenementenvergunning hebben ontvangen. De datum van ontvangst is tussen haakjes vermeld.</text:p>
            <text:p text:style-name="common-al">
            <text:span text:style-name="nadrukvet">IJmuiden</text:span>
          </text:p>
            <text:p text:style-name="last-al"> Red Bull Storm Chase op 7 januari 2019 en 15 maart 2019 van 07.00 uur tot 22.00 uur, locatie: strand ten zuiden van Noorderbuitenkanaal (12/12/2018) 222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74698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698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698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: Red Bull Storm Chase, strand ten zuiden van Noorderbuitenkanaal te IJ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698</meta:user-defined>
    <meta:user-defined meta:name="OVERHEIDop.GmbID/DC.identifier">gmb-2018-274698</meta:user-defined>
    <meta:user-defined meta:name="OVERHEID.TaxonomieBeleidsagenda/OVERHEID.category">Cultuur en recreatie | Organisatie en beleid</meta:user-defined>
    <meta:user-defined meta:name="OVERHEIDop.referentienummer">22212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51LB 217a</meta:user-defined>
    <meta:user-defined meta:name="OVERHEIDop.woonplaats">Velsen-Noord</meta:user-defined>
    <meta:user-defined meta:name="OVERHEIDop.straatnaam">Reynders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0382 500028</meta:user-defined>
    <meta:user-defined meta:name="OVERHEIDop.versieInformatie"/>
  </office:meta>
</office:document-meta>
</file>