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Voorsterweg 53 B (zaaknummer: 8515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orsterweg 53 B </text:span>
            <text:span text:style-name="nadrukvet">–</text:span> ontvangen 16 december 2018 voor het plaatsen van een houten overkapping in de achtertu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69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9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9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overkapping Voorsterweg 53 B (zaaknummer: 851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97</meta:user-defined>
    <meta:user-defined meta:name="OVERHEIDop.GmbID/DC.identifier">gmb-2018-274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B 53b</meta:user-defined>
    <meta:user-defined meta:name="OVERHEIDop.woonplaats">Zwolle</meta:user-defined>
    <meta:user-defined meta:name="OVERHEIDop.straatnaam">Voors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06 504237</meta:user-defined>
    <meta:user-defined meta:name="OVERHEIDop.versieInformatie"/>
  </office:meta>
</office:document-meta>
</file>