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sbesluit parkeer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ssen;</text:p>
            <text:p text:style-name="al"/>
            <text:p text:style-name="al">Gelet op artikel 9 van de Verordening op de heffing en invordering van parkeerbelastingen 2015</text:p>
            <text:p text:style-name="al"/>
            <text:p text:style-name="al">b e s l u i t :</text:p>
            <text:p text:style-name="al"/>
            <text:p text:style-name="al">vast te stellen de navolgende wijziging van het Aanwijsbesluit parkeerbelastingen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Aanwijsbesluit</text:p>
            <text:p text:style-name="al">In Bijlage 1 komt na de tweede zin eindigend met de zinsnede “…. mag worden geparkeerd: “ het gestelde over parkeertijden als volgt te luiden:</text:p>
            <text:p text:style-name="al">Geldend van maandag tot en met zaterdag van 09.00 uur tot 18.00 uur en aanvullend op vrijdag tevens  tussen 18.00 uur tot 21.00 uur.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wijziging Aanwijsbesluit parkeerbelastingen 2015 treedt in werking op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.. december 2018</text:span></text:p>
            <text:p><text:span text:style-name="functie"/></text:p>
            <text:p><text:span text:style-name="functie">M.L.J. Out, voorzit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6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sbesluit parkeer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696</meta:user-defined>
    <meta:user-defined meta:name="OVERHEIDop.GmbID/DC.identifier">gmb-2018-274696</meta:user-defined>
    <meta:user-defined meta:name="OVERHEID.TaxonomieBeleidsagenda/OVERHEID.category">Financiën | Organisatie en beleid</meta:user-defined>
    <meta:user-defined meta:name="OVERHEID.Gemeente/DC.spatial">Ass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betreftRegeling">CVDR616532_2</meta:user-defined>
    <meta:user-defined meta:name="OVERHEIDop.versieInformatie"/>
  </office:meta>
</office:document-meta>
</file>