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ein bij de kerk in Bergeijk, innemen van een standplaats voor de verkoop van groente en fruit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327</text:p>
            <text:p text:style-name="common-al">Omschrijving: het plein bij de kerk in Bergeijk, innemen van een standplaats voor de verkoop van groente en fruit op de zaterdagen in 2019.</text:p>
            <text:p text:style-name="common-al">Dit besluit ligt vanaf 19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6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plein bij de kerk in Bergeijk, innemen van een standplaats voor de verkoop van groente en fruit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95</meta:user-defined>
    <meta:user-defined meta:name="OVERHEIDop.GmbID/DC.identifier">gmb-2018-274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