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: Burgemeester Weertsplantsoen te Santpoort-Noord, verlenging standplaats Chicken Queen op zondagen m.i.v. 1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8 december 2018 tot en met 14 december 2018 de volgende aanvraag voor verlenging standplaatsvergunning hebben ontvangen.</text:p>
            <text:p text:style-name="common-al">De datum van aanvraag is tussen haakjes vermeld.</text:p>
            <text:p text:style-name="common-al">
            <text:span text:style-name="nadrukvet">Santpoort-Noord</text:span>
          </text:p>
            <text:p text:style-name="last-al">Burgemeester Weertsplantsoen, verlenging standplaats Chicken Queen op zondagen met ingang van 1 januari 2019 (13/12/2018) 2245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4692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9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9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standplaatsvergunning: Burgemeester Weertsplantsoen te Santpoort-Noord, verlenging standplaats Chicken Queen op zondagen m.i.v. 1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692</meta:user-defined>
    <meta:user-defined meta:name="OVERHEIDop.GmbID/DC.identifier">gmb-2018-274692</meta:user-defined>
    <meta:user-defined meta:name="OVERHEID.TaxonomieBeleidsagenda/OVERHEID.category">Economie | Organisatie en beleid</meta:user-defined>
    <meta:user-defined meta:name="OVERHEIDop.referentienummer">22456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PD 119</meta:user-defined>
    <meta:user-defined meta:name="OVERHEIDop.woonplaats">Santpoort-Noord</meta:user-defined>
    <meta:user-defined meta:name="OVERHEIDop.straatnaam">Burgemeester Weertsplantsoe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395 494235</meta:user-defined>
    <meta:user-defined meta:name="OVERHEIDop.versieInformatie"/>
  </office:meta>
</office:document-meta>
</file>