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5-2-8-9-1-1">
      <style:table-column-properties style:rel-column-width="43*"/>
    </style:style>
    <style:style style:family="table-column" style:parent-style-name="colspec" style:name="id1-3-2-2-5-2-8-9-1-2">
      <style:table-column-properties style:rel-column-width="18*"/>
    </style:style>
    <style:style style:family="table-column" style:parent-style-name="colspec" style:name="id1-3-2-2-5-2-8-9-1-3">
      <style:table-column-properties style:rel-column-width="17*"/>
    </style:style>
    <style:style style:family="table-column" style:parent-style-name="colspec" style:name="id1-3-2-2-5-2-8-9-1-4">
      <style:table-column-properties style:rel-column-width="16*"/>
    </style:style>
  </office:automatic-styles>
  <office:body>
    <office:text>
      <text:p text:style-name="new_page_staatscourant"/>
      <text:p text:style-name="single-kop-titel">Algemene Plaatselijke Verordening Alphen aan den Rijn 2014</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 van Alphen aan den Rijn;</text:p>
            <text:p text:style-name="al">Gelet op de artikelen 149, 151c, 151d, 154, 156 en 174 van de Gemeentewet;</text:p>
            <text:p text:style-name="al">Gelet op artikel 4 van de Drank- en Horeca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Algemene Plaatselijke Verordening Alphen aan den Rijn 2014</text:p>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Definities</text:p>
              <text:p text:style-name="al">In deze verordening wordt verstaan onder:</text:p>
              <text:p text:style-name="al">a. bebouwde kom: het gebied binnen de grenzen die zijn vastgesteld op grond van artikel 20a van de Wegenverkeerswet 1994 ;</text:p>
              <text:p text:style-name="al">b. bevoegd gezag: bestuursorgaan dat bevoegd is tot het nemen van een besluit ten aanzien van een omgevingsvergunning als bedoeld in artikel 2.1 van de Wet algemene bepalingen omgevingsrecht of ten aanzien van een al verleende omgevingsvergunning;</text:p>
              <text:p text:style-name="al">c. bromfiets : hetgeen daaronder wordt verstaan in artikel 1, eerste lid, onder e, van de Wegenverkeerswet 1994;</text:p>
              <text:p text:style-name="al">d. bouwwerk: hetgeen in artikel 1 van de Bouwverordening daaronder wordt verstaan;</text:p>
              <text:p text:style-name="al">e. college: het college van burgemeester en wethouders;</text:p>
              <text:p text:style-name="al">f. gebouw: hetgeen in artikel 1, eerste lid, onder c, van de Woningwet daaronder wordt verstaan;</text:p>
              <text:p text:style-name="al">g. handelsreclame: iedere openbare aanprijzing van goederen of diensten, waarmee kennelijk beoogd wordt een commercieel belang te dienen;</text:p>
              <text:p text:style-name="al">h. motorvoertuig : hetgeen daaronder wordt verstaan in artikel 1 van het Reglement verkeersregels en verkeerstekens 1990;</text:p>
              <text:p text:style-name="al">i. openbaar water: wateren die voor het publiek bevaarbaar of op andere wijze toegankelijk zijn;</text:p>
              <text:p text:style-name="al">j. openbare plaats: hetgeen in artikel 1 van de Wet openbare manifestaties daaronder wordt verstaan;</text:p>
              <text:p text:style-name="al">k. parkeren: hetgeen daar wordt verstaan in artikel 1 van het Reglement verkeersregels en verkeerstekens 1990;</text:p>
              <text:p text:style-name="al">l. rechthebbende: degene die over een zaak zeggenschap heeft krachtens een zakelijk of persoonlijk recht;</text:p>
              <text:p text:style-name="al">m. recreatiegebied: een aaneengesloten terrein dat geschikt is voor vrijetijdsbesteding (sport en spel, verblijf in de natuur, amusement, uitstapjes);</text:p>
              <text:p text:style-name="al">n. voertuig : hetgeen daaronder wordt verstaan in artikel 1 van het Reglement verkeersregels en verkeerstekens 1990, met uitzondering van kleine wagens zoals kruiwagens, kinderwagens en rolstoelen;</text:p>
              <text:p text:style-name="al">o. weg: hetgeen in artikel 1, eerste lid, onder b van de Wegenverkeerswet daaronder wordt verstaan.</text:p>
              <text:p text:style-name="al"/>
            </text:section>
            <text:section text:name="artikel_id1-3-2-2-2-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acht weken na de datum van ontvangst van de aanvraag.</text:p>
              <text:p text:style-name="al">2. Het bestuursorgaan kan de termijn voor ten hoogste acht weken verdagen.</text:p>
              <text:p text:style-name="al">3. Het bepaalde in het eerste en tweede lid geldt niet voor zover in deze verordening andere beslistermijnen zijn vastgesteld. </text:p>
              <text:p text:style-name="al">4. In afwijking van het tweede lid is artikel 3.9 van de Wet algemene bepalingen omgevingsrecht van toepassing indien beslist wordt op een aanvraag om een ontheffing als bedoeld in artikel 2:10, zesde lid, of een vergunning als bedoeld in artikel 2:11, 2:12 of artikel 4:11. </text:p>
              <text:p text:style-name="al"/>
            </text:section>
            <text:section text:name="artikel_id1-3-2-2-2-4" text:style-name="artikel">
              <text:p text:style-name="artikel_kop_titel"><text:span text:style-name="artikel_kop_label">Artikel</text:span> <text:span text:style-name="artikel_kop_nr">1:3</text:span> Indiening aanvraag</text:p>
              <text:p text:style-name="al">(ingetrokken)</text:p>
              <text:p text:style-name="al"/>
            </text:section>
            <text:section text:name="artikel_id1-3-2-2-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
            </text:section>
            <text:section text:name="artikel_id1-3-2-2-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p text:style-name="al">a. indien ter verkrijging daarvan onjuiste of onvolledige gegevens zijn verstrekt;</text:p>
              <text:p text:style-name="al">b. indien op grond van een verandering van de omstandigheden of inzichten opgetreden na het verlenen van de ontheffing of vergunning, intrekking of wijziging noodzakelijk is vanwege het belang of de belangen ter bescherming waarvan de vergunning of ontheffing is vereist;</text:p>
              <text:p text:style-name="al">c. indien de aan de vergunning of ontheffing verbonden voorschriften en beperkingen niet zijn of worden nagekomen;</text:p>
              <text:p text:style-name="al">d. indien van de vergunning of ontheffing geen gebruik wordt gemaakt binnen of gedurende een daarin gestelde termijn dan wel, bij het ontbreken van een gestelde termijn, binnen een redelijke termijn; of</text:p>
              <text:p text:style-name="al">e. indien de houder dit verzoekt.</text:p>
              <text:p text:style-name="al"/>
            </text:section>
            <text:section text:name="artikel_id1-3-2-2-2-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p text:style-name="al"/>
            </text:section>
            <text:section text:name="artikel_id1-3-2-2-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p text:style-name="al">a. de openbare orde;</text:p>
              <text:p text:style-name="al">b. de openbare veiligheid;</text:p>
              <text:p text:style-name="al">c. de volksgezondheid;</text:p>
              <text:p text:style-name="al">d. de bescherming van het milieu.</text:p>
              <text:p text:style-name="al"/>
              <text:p text:style-name="al"/>
            </text:section>
            <text:p text:style-name="hoofdstuk_bottom"/>
          </text:section>
          <text:section text:name="hoofdstuk_id1-3-2-2-3" text:style-name="hoofdstuk">
            <text:p text:style-name="hoofdstuk_kop"><text:span text:style-name="label">HOOFDSTUK</text:span> <text:span text:style-name="nr">2</text:span> OPENBARE ORDE</text:p>
            <text:section text:name="paragraaf_id1-3-2-2-3-2" text:style-name="paragraaf">
              <text:p text:style-name="paragraaf_kop">Afdeling 1. Bestrijding van ongeregeldheden</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of door uitdagend gedrag aanleiding te geven tot ongeregeldheden.</text:p>
                <text:p text:style-name="al">2. Degene die op een openbare plaats:</text:p>
                <text:p text:style-name="al">a. aanwezig is bij een voorval waardoor ongeregeldheden ontstaan of dreigen te ontstaan;</text:p>
                <text:p text:style-name="al">b. aanwezig is bij een gebeurtenis die aanleiding geeft tot toeloop van publiek waardoor ongeregeldheden ontstaan of dreigen te ontstaan; of</text:p>
                <text:p text:style-name="al">c. zich bevindt in of aanwezig is bij een samenscholing;</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p text:style-name="al"/>
              </text:section>
            </text:section>
            <text:section text:name="paragraaf_id1-3-2-2-3-3" text:style-name="paragraaf">
              <text:p text:style-name="paragraaf_kop">Afdeling 2. Betog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2</text:span> Optochten</text:p>
                <text:p text:style-name="al">[vervallen]</text:p>
                <text:p text:style-name="al"/>
              </text:section>
              <text:section text:name="artikel_id1-3-2-2-3-3-4"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 en</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op de werkdag die aan de dag van dat tijdstip voorafgaat vóór 12.00 uur.</text:p>
                <text:p text:style-name="al">5. De burgemeester kan in bijzondere omstandigheden op verzoek een kennisgeving in behandeling nemen buiten deze termijn.</text:p>
                <text:p text:style-name="al"/>
              </text:section>
              <text:section text:name="artikel_id1-3-2-2-3-3-5" text:style-name="artikel">
                <text:p text:style-name="artikel_kop_titel"><text:span text:style-name="artikel_kop_label">Artikel</text:span> <text:span text:style-name="artikel_kop_nr">2:4</text:span> Afwijking termijn</text:p>
                <text:p text:style-name="al">(Vervallen; opgenomen in artikel 2:3)</text:p>
                <text:p text:style-name="al"/>
              </text:section>
              <text:section text:name="artikel_id1-3-2-2-3-3-6"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3-4" text:style-name="paragraaf">
              <text:p text:style-name="paragraaf_kop">Afdeling 3. Verspreiden van gedrukte stukken</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2:6</text:span> Beperking aanbieden e.d. van geschreven of gedrukte stukken of afbeeldingen </text:p>
                <text:p text:style-name="al">1. Het is verboden gedrukte of geschreven stukken dan wel afbeeldingen onder publiek te verspreiden dan wel openlijk aan te bieden op door het college aangewezen openbare plaatsen.</text:p>
                <text:p text:style-name="al">2. Het college kan de werking van het verbod beperken tot bepaalde dagen en uren.</text:p>
                <text:p text:style-name="al">3. Het verbod is niet van toepassing op:</text:p>
                <text:p text:style-name="al">a. het huis-aan-huis verspreiden of het aan huis bezorgen van gedrukte of geschreven stukken en afbeeldingen;</text:p>
                <text:p text:style-name="al">b. gedrukte of geschreven stukken die onderdeel uitmaken van een activiteit waarvoor een vergunning of ontheffing is verleend;</text:p>
                <text:p text:style-name="al">4. Het college kan ontheffing verlenen van het verbod in het eerste lid.</text:p>
                <text:p text:style-name="al">5. Op de ontheffing bedoeld in het vierde lid is paragraaf 4.1.3.3 van de Algemene wet bestuursrecht (positieve fictieve beschikking bij niet tijdig beslissen) van toepassing.</text:p>
                <text:p text:style-name="al"/>
              </text:section>
            </text:section>
            <text:section text:name="paragraaf_id1-3-2-2-3-5" text:style-name="paragraaf">
              <text:p text:style-name="paragraaf_kop">Afdeling 4. Vertoning e.d. op de weg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2:7</text:span> Feest, muziek en wedstrijd e.d.</text:p>
                <text:p text:style-name="al">[vervallen]</text:p>
                <text:p text:style-name="al"/>
              </text:section>
              <text:section text:name="artikel_id1-3-2-2-3-5-4" text:style-name="artikel">
                <text:p text:style-name="artikel_kop_titel"><text:span text:style-name="artikel_kop_label">Artikel</text:span> <text:span text:style-name="artikel_kop_nr">2:8</text:span> Dienstverlening</text:p>
                <text:p text:style-name="al">[vervallen]</text:p>
                <text:p text:style-name="al"/>
              </text:section>
              <text:section text:name="artikel_id1-3-2-2-3-5-5" text:style-name="artikel">
                <text:p text:style-name="artikel_kop_titel"><text:span text:style-name="artikel_kop_label">Artikel</text:span> <text:span text:style-name="artikel_kop_nr">2:9</text:span> Straatartiest e.d.</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text:p>
                <text:p text:style-name="al"/>
              </text:section>
            </text:section>
            <text:section text:name="paragraaf_id1-3-2-2-3-6" text:style-name="paragraaf">
              <text:p text:style-name="paragraaf_kop">Afdeling 5. Bruikbaarheid en aanzien van de weg</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2:10</text:span> Voorwerpen op of aan de weg</text:p>
                <text:p text:style-name="al">1. Het is verboden de weg, een weggedeelte of andere openbare plaats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 </text:p>
                <text:p text:style-name="al">b. het gebruik niet voldoet aan redelijke eisen van welstand, of;</text:p>
                <text:p text:style-name="al">c. het gebruik overlast oplevert voor gebruikers van de aanpalende onroerende zaak;</text:p>
                <text:p text:style-name="al">d. het gebruik de openbare orde- en/of veiligheid op de weg nadelig beïnvloed of kan beïnvloeden.</text:p>
                <text:p text:style-name="al">2. Van een belemmering voor de bruikbaarheid van de weg is in ieder geval sprake wanneer niet tenminste in rechte lijn een vrije doorgang van 1,5 m wordt gelaten op voetpaden en van 3,5 m op de rijbaan voor fietsers of gemotoriseerd verkeer.</text:p>
                <text:p text:style-name="al">3. Het in het eerste lid bepaalde verbod is niet van toepassing op:</text:p>
                <text:p text:style-name="al">a. vlaggen, wimpels en vlaggenstokken indien ze geen gevaar of hinder kunnen opleveren voor personen of goederen en niet voor commerciële doeleinden worden gebruikt;</text:p>
                <text:p text:style-name="al">b. zonneschermen, mits ze zijn aangebracht boven het voor voetgangers bestemde gedeelte van de weg en mits:</text:p>
                <text:p text:style-name="al">i. geen onderdeel zich minder dan 2,2 meter boven dat gedeelte bevindt;</text:p>
                <text:p text:style-name="al">ii. geen onderdeel van het scherm, in welke stand dat ook staat, zich op minder dan 0,5 meter van het voor het rijverkeer bestemde gedeelte van de weg bevindt;</text:p>
                <text:p text:style-name="al">iii. geen onderdeel verder dan 1,5 meter buiten de opgaande gevel reikt;</text:p>
                <text:p text:style-name="al">c. de voorwerpen of stoffen, die noodzakelijkerwijze kortstondig op de weg gebracht worden in verband met laden of lossen ervan en mits degene die de werkzaamheden verricht of doet verrichten ervoor zorgt, dat onmiddellijk na het beëindigen daarvan, in elk geval voor zonsondergang, de voorwerpen of stoffen van de weg verwijderd zijn en de weg daarvan gereinigd is;</text:p>
                <text:p text:style-name="al">d. evenementen als bedoeld in artikel 2:24;</text:p>
                <text:p text:style-name="al">e. standplaatsen als bedoeld in artikel 5:17;</text:p>
                <text:p text:style-name="al">f. ondergrondse afvalcontainers;</text:p>
                <text:p text:style-name="al">g. terrassen als bedoeld in artikel 2:28a.</text:p>
                <text:p text:style-name="al">4. Het college kan in het belang van de openbare orde of de woon- en leefomgeving, bruikbaarheid van de weg of verkeersveiligheid nadere regels stellen ten aanzien van terrassen, uitstallingen en reclameborden.</text:p>
                <text:p text:style-name="al">5. Aankondigingen, reclameposters, verwijzingsbordjes of vergelijkbare zaken, mogen alleen geplaatst worden in of op de daarvoor bestemde voorzieningen en met toestemming van de gemeente. </text:p>
                <text:p text:style-name="al">6. Het bevoegde bestuursorgaan kan ontheffing verlenen van het verbod in het eerste lid.</text:p>
                <text:p text:style-name="al">7. In afwijking van het zesde lid kan het bevoegd gezag een omgevingsvergunning verlenen voor het in het eerste lid bedoelde gebruik, voor zover dit een activiteit betreft als bedoeld in artikel 2.2, eerste lid, onder j of onder k van de Wet algemene bepalingen omgevingsrecht.</text:p>
                <text:p text:style-name="al">8. Het verbod in het eerste lid is niet van toepassing op situaties waarin wordt voorzien door de Wet beheer rijkswaterstaatwerken, artikel 5 van de Wegenverkeerswet of het provinciaal wegenreglement.</text:p>
                <text:p text:style-name="al"/>
              </text:section>
              <text:section text:name="artikel_id1-3-2-2-3-6-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mgevingsvergunning van het bevoegd gezag een weg aan te leggen, de verharding daarvan op te breken, in een weg te graven of te spitten, aard of breedte van de wegverharding te veranderen of anderszins verandering te brengen in de wijze van aanleg van een weg.</text:p>
                <text:p text:style-name="al">2. Het verbod in het eerste lid geldt niet voor overheden bij het uitvoeren van hun publieke taak.</text:p>
                <text:p text:style-name="al">3. Het verbod geldt voorts niet voor zover in het daarin geregelde onderwerp wordt voorzien door het Wetboek van Strafrecht, de Wet beheer Rijkswaterstaatswerken, Provinciaal wegenreglement, de Waterschapskeur, de Telecommunicatiewet of de daarop gebaseerde Telecommunicatieverordening.</text:p>
                <text:p text:style-name="al"/>
              </text:section>
              <text:section text:name="artikel_id1-3-2-2-3-6-5" text:style-name="artikel">
                <text:p text:style-name="artikel_kop_titel"><text:span text:style-name="artikel_kop_label">Artikel</text:span> <text:span text:style-name="artikel_kop_nr">2:12</text:span> Maken, veranderen van een uitweg</text:p>
                <text:p text:style-name="al">1. Het is verboden zonder omgevingsvergunning van het college: </text:p>
                <text:p text:style-name="al">a. een uitweg te maken naar de weg; </text:p>
                <text:p text:style-name="al">b. verandering te brengen in een bestaande uitweg naar de weg. </text:p>
                <text:p text:style-name="al">2. De omgevingsvergunning wordt door het college geweigerd indien: </text:p>
                <text:p text:style-name="al">a. daardoor het verkeer op de weg in gevaar wordt gebracht;</text:p>
                <text:p text:style-name="al">b. dat ten koste gaat van een openbare parkeerplaats;</text:p>
                <text:p text:style-name="al">c. het uiterlijk aanzien van de omgeving op onaanvaardbare wijze wordt aangetast.</text:p>
                <text:p text:style-name="al">d. het openbaar groen daardoor op onaanvaardbare wijze wordt aangetast.</text:p>
                <text:p text:style-name="al">3. Het college kan nadere regels stellen in het belang van de verkeersveiligheid, het uiterlijk aanzien van de gemeente, ter bescherming van groenvoorzieningen en de bruikbaarheid van de weg. </text:p>
                <text:p text:style-name="al">4. Het verbod in het eerste lid geldt niet voor zover in het daarin geregelde onderwerp wordt voorzien door de Wet beheer Rijkswaterstaatswerken, de Waterschapskeur of het Provinciaal wegenreglement.</text:p>
                <text:p text:style-name="al"/>
              </text:section>
            </text:section>
            <text:section text:name="paragraaf_id1-3-2-2-3-7" text:style-name="paragraaf">
              <text:p text:style-name="paragraaf_kop">Afdeling 6. Veiligheid op de weg</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2:13</text:span> Veroorzaken van gladheid</text:p>
                <text:p text:style-name="al">[vervallen]</text:p>
                <text:p text:style-name="al"/>
              </text:section>
              <text:section text:name="artikel_id1-3-2-2-3-7-4" text:style-name="artikel">
                <text:p text:style-name="artikel_kop_titel"><text:span text:style-name="artikel_kop_label">Artikel</text:span> <text:span text:style-name="artikel_kop_nr">2:14</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Wet milieubeheer.</text:p>
                <text:p text:style-name="al"/>
              </text:section>
              <text:section text:name="artikel_id1-3-2-2-3-7-5" text:style-name="artikel">
                <text:p text:style-name="artikel_kop_titel"><text:span text:style-name="artikel_kop_label">Artikel</text:span> <text:span text:style-name="artikel_kop_nr">2:15</text:span> Hinderlijke beplanting of gevaarlijk voorwerp</text:p>
                <text:p text:style-name="al">1. Het is verboden beplanting of een voorwerp aan te brengen of te hebben op zodanige wijze dat aan het wegverkeer en/of weggebruikers en voetgangers het vrije uitzicht wordt belemmerd of dat er op andere wijze voor het wegverkeer hinder of gevaar ontstaat.</text:p>
                <text:p text:style-name="al">2. Het verbod in het eerste lid geldt niet voor zover in het daarin geregelde onderwerp wordt voorzien door artikel 5 van de Wegenverkeerswet 1994.</text:p>
                <text:p text:style-name="al"/>
              </text:section>
              <text:section text:name="artikel_id1-3-2-2-3-7-6"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3-7-7" text:style-name="artikel">
                <text:p text:style-name="artikel_kop_titel"><text:span text:style-name="artikel_kop_label">Artikel</text:span> <text:span text:style-name="artikel_kop_nr">2:17</text:span> Kelderingangen e.d.</text:p>
                <text:p text:style-name="al">[vervallen]</text:p>
                <text:p text:style-name="al"/>
              </text:section>
              <text:section text:name="artikel_id1-3-2-2-3-7-8" text:style-name="artikel">
                <text:p text:style-name="artikel_kop_titel"><text:span text:style-name="artikel_kop_label">Artikel</text:span> <text:span text:style-name="artikel_kop_nr">2:18</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De verboden zijn voorts niet van toepassing voor zover het roken plaatsvindt in gebouwen en aangrenzende erven. </text:p>
                <text:p text:style-name="al"/>
              </text:section>
              <text:section text:name="artikel_id1-3-2-2-3-7-9" text:style-name="artikel">
                <text:p text:style-name="artikel_kop_titel"><text:span text:style-name="artikel_kop_label">Artikel</text:span> <text:span text:style-name="artikel_kop_nr">2:19</text:span> Gevaarlijk of hinderlijk voorwerp</text:p>
                <text:p text:style-name="al">[vervallen]</text:p>
                <text:p text:style-name="al"/>
              </text:section>
              <text:section text:name="artikel_id1-3-2-2-3-7-10" text:style-name="artikel">
                <text:p text:style-name="artikel_kop_titel"><text:span text:style-name="artikel_kop_label">Artikel</text:span> <text:span text:style-name="artikel_kop_nr">2:20</text:span> Vallende voorwerpen</text:p>
                <text:p text:style-name="al">[vervallen]</text:p>
                <text:p text:style-name="al"/>
              </text:section>
              <text:section text:name="artikel_id1-3-2-2-3-7-11" text:style-name="artikel">
                <text:p text:style-name="artikel_kop_titel"><text:span text:style-name="artikel_kop_label">Artikel</text:span> <text:span text:style-name="artikel_kop_nr">2:21</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de Waterstaatswet 1900, de Onteigeningswet, of de Belemmeringenwet Privaatrecht.</text:p>
                <text:p text:style-name="al"/>
              </text:section>
              <text:section text:name="artikel_id1-3-2-2-3-7-12" text:style-name="artikel">
                <text:p text:style-name="artikel_kop_titel"><text:span text:style-name="artikel_kop_label">Artikel</text:span> <text:span text:style-name="artikel_kop_nr">2:22</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text:p>
                <text:p text:style-name="al"/>
              </text:section>
              <text:section text:name="artikel_id1-3-2-2-3-7-13"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3-8" text:style-name="paragraaf">
              <text:p text:style-name="paragraaf_kop">Afdeling 7. Evenementen</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2:24</text:span> Definitie</text:p>
                <text:p text:style-name="al">1. In deze afdeling wordt onder evenement verstaan elke voor publiek toegankelijke verrichting van vermaak, met uitzondering van:</text:p>
                <text:p text:style-name="al">a. bioscoop- en theatervoorstellingen;</text:p>
                <text:p text:style-name="al">b. markten als bedoeld in artikel 160, eerste lid, onder h, van de Gemeentewet en artikel 5:22;</text:p>
                <text:p text:style-name="al">c. kansspelen als bedoeld in de Wet op de kansspelen;</text:p>
                <text:p text:style-name="al">d. het in een inrichting in de zin van de Drank en Horecawet gelegenheid geven tot dansen;</text:p>
                <text:p text:style-name="al">e. betogingen, samenkomsten en vergaderingen als bedoeld in de Wet openbare manifestaties;</text:p>
                <text:p text:style-name="al">f. activiteiten als bedoeld in artikel 2:9 en 2:39;</text:p>
                <text:list text:style-name="id1-3-2-2-3-8-3-9">
                  <text:list-item text:style-override="id1-3-2-2-3-8-3-9">
                    <text:number> g. </text:number>
                    <text:p text:style-name="al">sportwedstrijden, niet zijnde vechtsportevenementen als bedoeld in het tweede lid, onder f.</text:p>
                  </text:list-item>
                </text:list>
                <text:p text:style-name="al">2. Onder evenement wordt mede verstaan:</text:p>
                <text:p text:style-name="al">a. een herdenkingsplechtigheid;</text:p>
                <text:p text:style-name="al">b. een braderie;</text:p>
                <text:p text:style-name="al">c. een optocht op de weg, niet zijnde een betoging als bedoeld in artikel 2:3;</text:p>
                <text:p text:style-name="al">d. een feest, muziekvoorstelling of wedstrijd op of aan de weg;</text:p>
                <text:p text:style-name="al">e. een straatfeest of buurtbarbecue;</text:p>
                <text:p text:style-name="al">f. een door de burgemeester aangewezen categorie vechtsportevenementen of –gala s.</text:p>
                <text:p text:style-name="al"/>
              </text:section>
              <text:section text:name="artikel_id1-3-2-2-3-8-4" text:style-name="artikel">
                <text:p text:style-name="artikel_kop_titel"><text:span text:style-name="artikel_kop_label">Artikel</text:span> <text:span text:style-name="artikel_kop_nr">2:25</text:span> Evenement </text:p>
                <text:p text:style-name="al">1. Het is verboden zonder of in afwijking van een vergunning van de burgemeester een evenement te organiseren.</text:p>
                <text:p text:style-name="al">2. Bij de indiening van de vergunning aanvraag worden de gegevens, bedoeld in artikel 2.3 van het Besluit brandveilig gebruik en basishulpverlening overige plaatsen, aangeleverd.</text:p>
                <text:p text:style-name="al">3. Geen vergunning is vereist voor een klein evenement, indien: </text:p>
                <text:p text:style-name="al">a. het aantal aanwezigen niet meer bedraagt dan 100 personen;</text:p>
                <text:p text:style-name="al">b. het evenement tussen 9:00 en 23:00 uur plaats vindt;</text:p>
                <text:p text:style-name="al">c. geen muziek ten gehore wordt gebracht voor 09.00 uur of na 23.00 uur;</text:p>
                <text:p text:style-name="al">d. het evenement niet plaatsvindt op de rijbaan, (brom)fietspad of parkeerplaats of anderszins een belemmering vormt voor het verkeer en de hulpdiensten;</text:p>
                <text:p text:style-name="al">e. slechts maximaal 5 kleine objecten worden geplaatst met een oppervlakte van minder dan 10 m2 per object;</text:p>
                <text:p text:style-name="al">f. er een organisator is; </text:p>
                <text:p text:style-name="al">g. de organisator ten minste 15 werkdagen voorafgaand aan het evenement daarvan melding heeft gedaan aan de burgemeester, en</text:p>
                <text:p text:style-name="al">h. er geen ballonnen worden opgelaten.</text:p>
                <text:p text:style-name="al">4. De burgemeester kan binnen 14 dagen na ontvangst van de melding besluiten een klein evenement te verbieden, indien er aanleiding is te vermoeden dat daardoor de openbare orde, de openbare veiligheid, de volksgezondheid of het milieu in gevaar komt.</text:p>
                <text:p text:style-name="al">5. Het verbod in het eerste lid is niet van toepassing op een wedstrijd op of aan de weg, in situaties waarin voorzien wordt door artikel 10 juncto 148, van de Wegenverkeerswet 1994.</text:p>
                <text:p text:style-name="al">6. Voor periodiek terugkerende, ongewijzigde gebeurtenissen kan een vergunning voor meerdere jaren verleend worden.</text:p>
                <text:p text:style-name="al">7. Op de vergunning is paragraaf 4.1.3.3 van de Algemene wet bestuursrecht (positieve fictieve beschikking bij niet tijdig beslissen) niet van toepassing.</text:p>
                <text:p text:style-name="al"/>
              </text:section>
              <text:section text:name="artikel_id1-3-2-2-3-8-5"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3-9" text:style-name="paragraaf">
              <text:p text:style-name="paragraaf_kop">Afdeling 8. Toezicht op openbare inrichtingen</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2:27</text:span> Definitie</text:p>
                <text:p text:style-name="al">1. In deze afdeling wordt onder openbare inrichting verstaan een hotel, restaurant, pension, café, cafetaria, snackbar, discotheek, afhaalrestaurant,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section>
              <text:section text:name="artikel_id1-3-2-2-3-9-4" text:style-name="artikel">
                <text:p text:style-name="artikel_kop_titel"><text:span text:style-name="artikel_kop_label">Artikel</text:span> <text:span text:style-name="artikel_kop_nr">2:28</text:span> Exploitatievergunning openbare inrichting</text:p>
                <text:p text:style-name="al">1. Het is verboden een openbare inrichting te exploiteren zonder vergunning van de burgemeester.</text:p>
                <text:p text:style-name="al">2. De burgemeester kan de vergunning weigeren indien de exploitatie van de openbare inrichting in strijd is met een geldend bestemmingsplan, beheersverordening, exploitatieplan of voorbereidingsbesluit, of indien de aanvrager geen verklaring omtrent het gedrag met betrekking tot de leidinggevende(n) overlegt die uiterlijk drie maanden voor de datum waarop de aanvraag is ingediend, is afgegeven.</text:p>
                <text:p text:style-name="al">3. De in het eerste lid genoemde verklaring omtrent het gedrag hoeft niet te worden overlegd indien de aanvrager tevens een aanvraag heeft ingediend voor een drank- en horecavergunning als bedoeld in artikel 3, eerste lid Drank- en Horecawet.</text:p>
                <text:p text:style-name="al">4. 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p text:style-name="al">5. Geen vergunning is vereist voor een openbare inrichting die zich bevindt in:</text:p>
                <text:p text:style-name="al">a. een winkel als bedoeld in artikel 1 van de Winkeltijdenwet voor zover de activiteiten van de openbare inrichting een nevenactiviteit vormen van de winkelactiviteit;</text:p>
                <text:p text:style-name="al">b. een zorginstelling;</text:p>
                <text:p text:style-name="al">c. een overheidsgebouw met een publieke functie voor zover de activiteiten van de openbare inrichting een nevenactiviteit vormen van die publieke functie;</text:p>
                <text:p text:style-name="al">d. een museum; of</text:p>
                <text:p text:style-name="al">e. een bedrijfskantine of – restaurant.</text:p>
                <text:p text:style-name="al">6. De burgemeester kan de vergunning als bedoeld in het eerste lid weigeren dan wel intrekken in het geval en onder voorwaarden bedoeld in artikel 3 van de Wet bevordering integriteitsbeoordelingen door het openbaar bestuur.</text:p>
                <text:p text:style-name="al">7. Paragraaf 4.1.3.3 van de Algemene wet bestuursrecht (positieve fictieve beschikking bij niet tijdig beslissen) is niet van toepassing op de vergunning bedoeld in het eerste lid.</text:p>
                <text:p text:style-name="al"/>
              </text:section>
              <text:section text:name="artikel_id1-3-2-2-3-9-5" text:style-name="artikel">
                <text:p text:style-name="artikel_kop_titel"><text:span text:style-name="artikel_kop_label">Artikel</text:span> <text:span text:style-name="artikel_kop_nr">2:28a</text:span> Terrassen</text:p>
                <text:p text:style-name="al">1. Het is verboden zonder vergunning van de burgemeester een terras bij een openbare inrichting te exploiteren.</text:p>
                <text:p text:style-name="al">2. De burgemeester kan in het belang van de bruikbaarheid en het aanzien van een openbare plaats, de openbare orde, of de bescherming van woon- en leefomgeving nadere regels stellen ten aanzien van terrassen. </text:p>
                <text:p text:style-name="al">3. Geen vergunning zoals gesteld in lid 1 is vereist wanneer wordt voldaan aan de in de ‘Nadere regels voor het hebben van terrassen’ opgenomen criteria. In dit geval dient vóór ingebruikneming van het terras hiervan melding te worden gedaan bij de burgemeester.</text:p>
                <text:p text:style-name="al">4. Paragraaf 4.1.3.3 van de Algemene wet bestuursrecht (positieve fictieve beschikking bij niet tijdig beslissen) is van toepassing op de vergunning bedoeld in het eerste lid.</text:p>
                <text:p text:style-name="al"/>
              </text:section>
              <text:section text:name="artikel_id1-3-2-2-3-9-6" text:style-name="artikel">
                <text:p text:style-name="artikel_kop_titel"><text:span text:style-name="artikel_kop_label">Artikel</text:span> <text:span text:style-name="artikel_kop_nr">2:29</text:span> Sluitingstijd</text:p>
                <text:p text:style-name="al">1. Het is de exploitant verboden bezoekers in de openbare inrichting toe te laten: op maandag tot en met zondag tussen 01:30 uur en 06:00 uur.</text:p>
                <text:p text:style-name="al">2. Het is de exploitant van een openbare inrichting verboden een terras, als bedoeld in artikel 2:27 sub b tussen 23:00 en 07:00 voor bezoekers geopend te hebben of aldaar bezoekers toe te laten of te laten verblijven. </text:p>
                <text:p text:style-name="al">3. De burgemeester kan gebieden aanwijzen, waar het bepaalde in het tweede lid van dit artikel voor openbare inrichtingen niet geldt en kan daarbij andere terrastijden vaststellen.</text:p>
                <text:p text:style-name="al">4. Voor een openbare inrichting als bedoeld in artikel 2:28, vijfde lid onder a, gelden dezelfde sluitingstijden als voor de winkel.</text:p>
                <text:p text:style-name="al">5. De burgemeester kan ontheffing verlenen van het in het eerste, en tweede lid vervatte verbod. </text:p>
                <text:p text:style-name="al">6. Het bepaalde in dit artikel is niet van toepassing op situaties waarin bij of krachtens de Wet milieubeheer is voorzien.</text:p>
                <text:p text:style-name="al">7. Op de ontheffing als bedoeld in het vierde lid is paragraaf 4.1.3.3 van de Algemene wet bestuursrecht (positieve fictieve beschikking bij niet tijdig beslissen) van toepassing.</text:p>
                <text:p text:style-name="al"/>
              </text:section>
              <text:section text:name="artikel_id1-3-2-2-3-9-7" text:style-name="artikel">
                <text:p text:style-name="artikel_kop_titel"><text:span text:style-name="artikel_kop_label">Artikel</text:span> <text:span text:style-name="artikel_kop_nr">2:30</text:span> Afwijking sluitingstijden; tijdelijke sluiting</text:p>
                <text:p text:style-name="al">1. De burgemeester kan in het belang van de openbare orde, veiligheid of gezondheid of in geval van bijzondere omstandigheden voor een of meer openbare inrichtingen (tijdelijk) andere sluitingstijden vaststellen of tijdelijk sluiting bevelen.</text:p>
                <text:p text:style-name="al">2. Het eerste lid is niet van toepassing op situaties waarin artikel 13b van de Opiumwet voorziet.</text:p>
                <text:p text:style-name="al"/>
              </text:section>
              <text:section text:name="artikel_id1-3-2-2-3-9-8" text:style-name="artikel">
                <text:p text:style-name="artikel_kop_titel"><text:span text:style-name="artikel_kop_label">Artikel</text:span> <text:span text:style-name="artikel_kop_nr">2:31</text:span> Verboden gedragingen </text:p>
                <text:p text:style-name="al">Het is verboden in een openbare inrichting:</text:p>
                <text:p text:style-name="al">1. De orde te verstoren;</text:p>
                <text:p text:style-name="al">2. Zich te bevinden na sluitingstijd of gedurende de tijd dat de inrichting gesloten dient te zijn op grond van een besluit krachtens artikel 2:30, eerste lid.</text:p>
                <text:p text:style-name="al"/>
              </text:section>
              <text:section text:name="artikel_id1-3-2-2-3-9-9" text:style-name="artikel">
                <text:p text:style-name="artikel_kop_titel"><text:span text:style-name="artikel_kop_label">Artikel</text:span> <text:span text:style-name="artikel_kop_nr">2:32</text:span> Handel binnen openbare inrichtingen </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staat niet toe dat een handelaar of een voor hem handelend persoon in die inrichting enig voorwerp verwerft, verkoopt of op enig andere wijze overdraagt.</text:p>
                <text:p text:style-name="al"/>
              </text:section>
              <text:section text:name="artikel_id1-3-2-2-3-9-10" text:style-name="artikel">
                <text:p text:style-name="artikel_kop_titel"><text:span text:style-name="artikel_kop_label">Artikel</text:span> <text:span text:style-name="artikel_kop_nr">2:33</text:span> Het college als bevoegd bestuursorgaan </text:p>
                <text:p text:style-name="al">Indien een openbare inrichting geen voor het publiek openstaand gebouw of bijbehorend erf is in de zin van artikel 174 van de Gemeentewet, treedt het college bij de toepassing van artikel 2:28 tot en met 2:30 op als bevoegd bestuursorgaan.</text:p>
                <text:p text:style-name="al"/>
              </text:section>
              <text:section text:name="artikel_id1-3-2-2-3-9-11" text:style-name="artikel">
                <text:p text:style-name="artikel_kop_titel"><text:span text:style-name="artikel_kop_label">Artikel</text:span> <text:span text:style-name="artikel_kop_nr">2:34</text:span> Het college als bevoegd bestuursorgaan</text:p>
                <text:p text:style-name="al">[vervallen]</text:p>
                <text:p text:style-name="al"/>
              </text:section>
            </text:section>
            <text:section text:name="paragraaf_id1-3-2-2-3-10" text:style-name="paragraaf">
              <text:p text:style-name="paragraaf_kop">Afdeling 8A. Bijzondere bepalingen over horecabedrijven als bedoeld in de Drank- en Horecawet</text:p>
              <text:section text:name="structuurtekst_id1-3-2-2-3-10-2" text:style-name="structuurtekst">
                <text:p text:style-name="al"/>
              </text:section>
              <text:section text:name="artikel_id1-3-2-2-3-10-3" text:style-name="artikel">
                <text:p text:style-name="artikel_kop_titel"><text:span text:style-name="artikel_kop_label">Artikel</text:span> <text:span text:style-name="artikel_kop_nr">2:34</text:span> a Definitie</text:p>
                <text:p text:style-name="al">1. In deze afdeling wordt verstaan onder:</text:p>
                <text:p text:style-name="al">a.</text:p>
                <text:p text:style-name="al">- Alcoholhoudende drank’</text:p>
                <text:p text:style-name="al">- Horecabedrijf,</text:p>
                <text:p text:style-name="al">- Horecalocaliteit,</text:p>
                <text:p text:style-name="al">- Inrichting,</text:p>
                <text:p text:style-name="al">- Paracommerciële rechtspersoon,</text:p>
                <text:p text:style-name="al">- Sterke drank,</text:p>
                <text:p text:style-name="al">- Slijtersbedrijf en zwak-alcoholhoudende drank</text:p>
                <text:p text:style-name="al">dat wat daaronder wordt verstaan in de Drank- en Horecawet.</text:p>
                <text:p text:style-name="al">2. Onder bijeenkomsten van persoonlijke aard wordt verstaan: die activiteiten die niet samenhangen met de sportactiviteiten, verenigingsactiviteiten of stichtingsactiviteiten van de betreffende verenigingen of stichting, bijvoorbeeld bruiloften, (persoonlijke) verjaardagen en dergelijke. </text:p>
                <text:p text:style-name="al"/>
              </text:section>
              <text:section text:name="artikel_id1-3-2-2-3-10-4" text:style-name="artikel">
                <text:p text:style-name="artikel_kop_titel"><text:span text:style-name="artikel_kop_label">Artikel</text:span> <text:span text:style-name="artikel_kop_nr">2:34</text:span> b Regulering paracommerciële rechtspersonen</text:p>
                <text:p text:style-name="al">1. Alle paracommercieel rechtspersonen die zich richten op het organiseren van activiteiten van sportieve aard en activiteiten waarbij het faciliteren van sociale interactie een voorname rol speelt, kunnen alcoholhoudende drank uitsluitend verstrekken op:</text:p>
                <text:p text:style-name="al">a. Maandag tot en met vrijdag van 14.00 uur tot 01.00 uur en van zaterdag tot en met zondag van 12.00 uur tot 01.00 uur, met uitzondering van die paracommerciële instellingen die na vernoemde tijd een hoofdactiviteit organiseren die past in de statutaire doelstelling. In dat geval wordt de eindtijd van de schenktijd gelijkgesteld aan de eindtijd van de hoofdactiviteit. Van deze hoofdactiviteiten moeten zij uiterlijk op de eerste van de maand schriftelijk melding hebben gedaan bij de burgemeester.</text:p>
                <text:p text:style-name="al">2. Een paracommercieel rechtspersoon kan tijdens bijeenkomsten van persoonlijke aard en bijeenkomsten die gericht zijn op personen welke niet of niet rechtstreeks bij de activiteiten van de desbetreffende rechtspersoon betrokken zijn, in afwijking van het eerste en tweede lid, alcoholhoudende drank uitsluitend verstrekken met inachtneming van het volgende:</text:p>
                <text:p text:style-name="al">a. De drank wordt verstrekt per kalenderjaar voor ten hoogste:</text:p>
                <text:p text:style-name="al">1. Vijf bijeenkomsten van persoonlijke aard;</text:p>
                <text:p text:style-name="al">2. Vijf bijeenkomsten die gericht zijn op personen welke niet of niet rechtstreeks bij de activiteiten van de desbetreffende rechtspersoon zijn betrokken.</text:p>
                <text:p text:style-name="al">3. Een paracommercieel rechtspersoon doet uiterlijk twee weken voor een bijeenkomst als bedoeld in het eerste- of tweede lid melding hiervan aan de burgemeester.</text:p>
                <text:p text:style-name="al">4. Het is paracommerciële rechtspersonen verboden zonder ontheffing, zoals bedoeld in het vijfde lid van dit artikel, of in strijd met het bepaalde in lid 2 onder a, aanhef, en a, onder 1 en 2, van dit artikel per kalenderjaar meer dan vijf bijeenkomsten van persoonlijke aard of per kalenderjaar meer dan 5 bijeenkomsten, die gericht zijn op personen welke niet of niet rechtstreeks bij de activiteiten van de desbetreffende rechtspersoon zijn betrokken, te organiseren, dan wel toe te laten in hun inrichting.</text:p>
                <text:p text:style-name="al">5. De burgemeester kan aan een paracommercieel rechtspersoon ontheffing verlenen van het bepaalde in het eerste- en tweede lid van dit artikel voor maximaal vijf evenementen per categorie per kalenderjaar.</text:p>
                <text:p text:style-name="al">6. In afwijking van lid 1a van dit artikel kan de burgemeester nadere regels stellen naar gelang de aard van de instelling’.</text:p>
                <text:p text:style-name="al">7. Op de ontheffing is paragraaf 4.1.3.3 van de Algemene wet bestuursrecht (positieve fictieve beschikking bij niet tijdig beslissen) niet van toepassing.</text:p>
                <text:p text:style-name="al"/>
              </text:section>
              <text:section text:name="artikel_id1-3-2-2-3-10-5" text:style-name="artikel">
                <text:p text:style-name="artikel_kop_titel"><text:span text:style-name="artikel_kop_label">Artikel</text:span> <text:span text:style-name="artikel_kop_nr">2:34c</text:span> Beperking sterke drank</text:p>
                <text:p text:style-name="al">1. Het is verboden bedrijfsmatig of anders dan om niet sterke drank te verstrekken in een inrichting: </text:p>
                <text:p text:style-name="al"> a. waarin of in een onderdeel waarvan uitsluitend of in hoofdzaak geringe eetwaren, zoals belegde broodjes, patates frites en kroketten worden verkocht of</text:p>
                <text:p text:style-name="al"> b. die uitsluitend of in hoofdzaak wordt gebruikt voor het geven van onderwijs of</text:p>
                <text:p text:style-name="al"> c. die of waarvan een onderdeel uitsluitend of in hoofdzaak in gebruik is bij jeugdorganisaties of –instellingen of;</text:p>
                <text:p text:style-name="al"> d. die of waarvan een onderdeel uitsluitend of in hoofdzaak in gebruik is bij sportorganisaties of –instellingen of;</text:p>
                <text:p text:style-name="al"> e. die gelegen is op een kampeer- of caravanterrein of</text:p>
                <text:p text:style-name="al">f. die of waarvan een onderdeel uitsluitend of in hoofdzaak in gebruik is bij kerkelijke instellingen of –organisaties.</text:p>
                <text:p text:style-name="al">2. De burgemeester kan in het belang van de handhaving van de openbare orde, de veiligheid, de zedelijkheid of de volksgezondheid aan een vergunning als bedoeld in artikel 3 van de Drank- en horecawet voorschriften verbinden en de vergunning beperken tot het verstrekken van zwak- alcoholhoudende drank.</text:p>
                <text:p text:style-name="al">3. De burgemeester kan ontheffing verlenen van het in het eerste lid opgenomen verbod.</text:p>
                <text:p text:style-name="al">4. Op de ontheffing is paragraaf 4.1.3.3 van de Algemene wet bestuursrecht (positieve fictieve beschikking bij niet tijdig beslissen) niet van toepassing.</text:p>
                <text:p text:style-name="al"/>
              </text:section>
              <text:section text:name="artikel_id1-3-2-2-3-10-6"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75% van de prijs die daar gewoonlijk wordt gevraagd.</text:p>
                <text:p text:style-name="al"/>
              </text:section>
            </text:section>
            <text:section text:name="paragraaf_id1-3-2-2-3-11" text:style-name="paragraaf">
              <text:p text:style-name="paragraaf_kop">Afdeling 9. Toezicht op de inrichtingen tot het verschaffen van nachtverblijf</text:p>
              <text:section text:name="structuurtekst_id1-3-2-2-3-11-2" text:style-name="structuurtekst">
                <text:p text:style-name="al"/>
              </text:section>
              <text:section text:name="artikel_id1-3-2-2-3-11-3" text:style-name="artikel">
                <text:p text:style-name="artikel_kop_titel"><text:span text:style-name="artikel_kop_label">Artikel</text:span> <text:span text:style-name="artikel_kop_nr">2:35</text:span> Definitie</text:p>
                <text:p text:style-name="al">In deze afdeling wordt verstaan onder inrichting: elke al dan niet besloten ruimte waarin, in de uitoefening van beroep of bedrijf, aan personen de mogelijkheid van nachtverblijf of gelegenheid tot kamperen wordt verschaft.</text:p>
                <text:p text:style-name="al"/>
              </text:section>
              <text:section text:name="artikel_id1-3-2-2-3-11-4"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p text:style-name="al"/>
              </text:section>
              <text:section text:name="artikel_id1-3-2-2-3-11-5" text:style-name="artikel">
                <text:p text:style-name="artikel_kop_titel"><text:span text:style-name="artikel_kop_label">Artikel</text:span> <text:span text:style-name="artikel_kop_nr">2:37</text:span> Nachtregister </text:p>
                <text:p text:style-name="al">[vervallen]</text:p>
                <text:p text:style-name="al"/>
              </text:section>
              <text:section text:name="artikel_id1-3-2-2-3-11-6"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3-12" text:style-name="paragraaf">
              <text:p text:style-name="paragraaf_kop">Afdeling 10. Toezicht op speelgelegenheden</text:p>
              <text:section text:name="artikel_id1-3-2-2-3-12-2" text:style-name="artikel">
                <text:p text:style-name="artikel_kop_titel"> Artikel 2:38a Definities</text:p>
                <text:p text:style-name="al">1. 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p text:style-name="al">2. In deze afdeling voorkomende begrippen die in de Wet op de kansspelen zijn omschreven, hebben dezelfde betekenis als in die wet.</text:p>
              </text:section>
              <text:section text:name="artikel_id1-3-2-2-3-12-3" text:style-name="artikel">
                <text:p text:style-name="artikel_kop_titel"> Artikel 2:39 Speelgelegenheden</text:p>
                <text:p text:style-name="al">1 . Het is verboden zonder vergunning van de burgemeester een speelgelegenheid te exploiteren of te </text:p>
                <text:p text:style-name="al"> doen exploiteren.</text:p>
                <text:p text:style-name="al"> 2 . Het verbod is niet van toepassing op situaties waarin wordt voorzien door de Wet op de kansspelen </text:p>
                <text:p text:style-name="al"> of de Speelautomatenhallenverordening Alphen aan den Rijn.</text:p>
                <text:p text:style-name="al">3. Onverminderd het bepaalde in artikel 1:8 weigert de burgemeester de vergunning als:</text:p>
                <text:p text:style-name="al">a. naar zijn oordeel moet worden aangenomen dat de woon- en leefsituatie in de omgeving van de speelgelegenheid of de openbare orde op ontoelaatbare wijze nadelig worden beïnvloed door de exploitatie van de speelgelegenheid; of</text:p>
                <text:p text:style-name="al">b. de exploitatie van de speelgelegenheid in strijd is met een geldend bestemmingsplan.</text:p>
                <text:p text:style-name="al">4. De vergunning als bedoeld in het tweede lid wordt verleend voor ten hoogste 5 jaar.</text:p>
                <text:p text:style-name="al">5. Op de vergunning als bedoeld in het tweede lid is paragraaf 4.1.3.3 van de Algemene wet bestuursrecht (positieve fictieve beschikking bij niet tijdig beslissen) niet van toepassing.</text:p>
              </text:section>
              <text:section text:name="artikel_id1-3-2-2-3-12-4" text:style-name="artikel">
                <text:p text:style-name="artikel_kop_titel"> Artikel 2:40 Kansspelautomaten</text:p>
                <text:p text:style-name="al">1. In hoogdrempelige inrichtingen zijn maximaal twee kansspelautomaten toegestaan.</text:p>
                <text:p text:style-name="al">2. In laagdrempelige inrichtingen zijn kansspelautomaten niet toegestaan.</text:p>
                <text:p text:style-name="al"/>
              </text:section>
            </text:section>
            <text:section text:name="paragraaf_id1-3-2-2-3-13" text:style-name="paragraaf">
              <text:p text:style-name="paragraaf_kop">Afdeling 11. Maatregelen tegen overlast en baldadigheid</text:p>
              <text:section text:name="structuurtekst_id1-3-2-2-3-13-2" text:style-name="structuurtekst">
                <text:p text:style-name="al"/>
              </text:section>
              <text:section text:name="artikel_id1-3-2-2-3-13-3" text:style-name="artikel">
                <text:p text:style-name="artikel_kop_titel"><text:span text:style-name="artikel_kop_label">Artikel</text:span> <text:span text:style-name="artikel_kop_nr">2:41</text:span> Betreden gesloten woning of lokaal</text:p>
                <text:p text:style-name="al">1. Het is verboden een krachtens artikel 174a van de Gemeentewet gesloten woning, een niet voor publiek toegankelijk lokaal of een bij die woning of dat lokaal behorend erf te betreden.</text:p>
                <text:p text:style-name="al">2. Het is verboden een krachtens artikel 13b van de Opiumwet gesloten woning, een niet voor het publiek toegankelijk lokaal, een bij die woning of dat lokaal behorend erf, een voor het publiek toegankelijk lokaal of bij dat lokaal behorend erf te betreden.</text:p>
                <text:p text:style-name="al">3. Deze verboden zijn niet van toepassing op personen wier aanwezigheid in de woning of het lokaal of een daarbij behorend erf wegens dringende reden noodzakelijk is.</text:p>
                <text:p text:style-name="al"/>
              </text:section>
              <text:section text:name="artikel_id1-3-2-2-3-13-4" text:style-name="artikel">
                <text:p text:style-name="artikel_kop_titel"><text:span text:style-name="artikel_kop_label">Artikel</text:span> <text:span text:style-name="artikel_kop_nr">2:42</text:span> Plakken en kladden</text:p>
                <text:p text:style-name="al">1. Het is verboden een openbare plaats of dat gedeelte van een onroerende zaak dat vanaf die plaats zichtbaar is te bekrassen of te bekladd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teer of een kleur- of verfstof een afbeelding, letter, cijfer of teken aan te brengen of te doen aanbrengen.</text:p>
                <text:p text:style-name="al">3. Het verbod in het tweede lid is niet van toepassing indien gehandeld wordt krachtens wettelijk voorschrift.</text:p>
                <text:p text:style-name="al">4. Het college kan aanplakborden aanwijzen voor het aanbrengen van meningsuitingen en bekendmakingen.</text:p>
                <text:p text:style-name="al">5. Het is verboden 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schriftelijke toestemming is verplicht die aan een opsporingsambtenaar op diens eerste vordering terstond ter inzage af te geven.</text:p>
                <text:p text:style-name="al"/>
              </text:section>
              <text:section text:name="artikel_id1-3-2-2-3-13-5" text:style-name="artikel">
                <text:p text:style-name="artikel_kop_titel"><text:span text:style-name="artikel_kop_label">Artikel</text:span> <text:span text:style-name="artikel_kop_nr">2:43</text:span> Vervoer plakgereedschap e.d.</text:p>
                <text:p text:style-name="al">1. Het is verboden op de weg of openbaar water enig aanplakbiljet, aanplakdoek, kalk, teer, kleur- of verfstof of verfgereedschap te vervoeren of bij zich te hebben.</text:p>
                <text:p text:style-name="al">2. Dit verbod is niet van toepassing, indien de genoemde materialen of gereedschappen niet zijn gebruikt of niet zijn bestemd voor handelingen als verboden in artikel 2:42.</text:p>
                <text:p text:style-name="al"/>
              </text:section>
              <text:section text:name="artikel_id1-3-2-2-3-13-6" text:style-name="artikel">
                <text:p text:style-name="artikel_kop_titel"><text:span text:style-name="artikel_kop_label">Artikel</text:span> <text:span text:style-name="artikel_kop_nr">2:44</text:span> Vervoer inbrekerswerktuigen</text:p>
                <text:p text:style-name="al">1. Het is verboden op een openbare plaats inbrekerswerktuigen te vervoeren of bij zich te hebben.</text:p>
                <text:p text:style-name="al">2. 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p text:style-name="al"/>
              </text:section>
              <text:section text:name="artikel_id1-3-2-2-3-13-7" text:style-name="artikel">
                <text:p text:style-name="artikel_kop_titel"><text:span text:style-name="artikel_kop_label">Artikel</text:span> <text:span text:style-name="artikel_kop_nr">2:44a</text:span> Verbod op het vervoeren van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p text:style-name="al"/>
              </text:section>
              <text:section text:name="artikel_id1-3-2-2-3-13-8" text:style-name="artikel">
                <text:p text:style-name="artikel_kop_titel"><text:span text:style-name="artikel_kop_label">Artikel</text:span> <text:span text:style-name="artikel_kop_nr">2:45</text:span> Betreden van plantsoenen e.d. </text:p>
                <text:p text:style-name="al">1. Het is verboden zonder ontheffing van het college zich te bevinden in of op bij de gemeente in onderhoud zijnde parken, wandelplaatsen, plantsoenen, grasperken of-, buiten de daarin gelegen wegen of paden.</text:p>
                <text:p text:style-name="al">2. Het verbod is niet van toepassing voor zover in opdracht van een bestuursorgaan of openbaar lichaam werkzaamheden worden verricht.</text:p>
                <text:p text:style-name="al"/>
              </text:section>
              <text:section text:name="artikel_id1-3-2-2-3-13-9" text:style-name="artikel">
                <text:p text:style-name="artikel_kop_titel"><text:span text:style-name="artikel_kop_label">Artikel</text:span> <text:span text:style-name="artikel_kop_nr">2:46</text:span> Rijden over bermen e.d.</text:p>
                <text:p text:style-name="al">1. Het is verboden met voertuigen die niet voorzien zijn van rubberbanden te rijden over de berm, de glooiing of de zijkant van een weg, tenzij dit door de omstandigheden redelijkerwijs wordt vereist.</text:p>
                <text:p text:style-name="al">2. Dit verbod is niet van toepassing op situaties waarin wordt voorzien door de Wet beheer rijkswaterstaatswerken of de provinciale wegenverordening.</text:p>
                <text:p text:style-name="al"/>
              </text:section>
              <text:section text:name="artikel_id1-3-2-2-3-13-10" text:style-name="artikel">
                <text:p text:style-name="artikel_kop_titel"><text:span text:style-name="artikel_kop_label">Artikel</text:span> <text:span text:style-name="artikel_kop_nr">2:47</text:span> Hinderlijk gedrag op openbare plaatsen </text:p>
                <text:p text:style-name="al">1. Het is verboden op een openbare plaats:</text:p>
                <text:p text:style-name="al">a. te klimmen of zich te bevinden op een beeld, monument, overkapping, constructie, openbare toiletgelegenheid, voertuig, hekheining of andere afsluiting, verkeersmeubilair en daarvoor niet bestemd straatmeubilair; </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p text:style-name="al"/>
              </text:section>
              <text:section text:name="artikel_id1-3-2-2-3-13-11" text:style-name="artikel">
                <text:p text:style-name="artikel_kop_titel"><text:span text:style-name="artikel_kop_label">Artikel</text:span> <text:span text:style-name="artikel_kop_nr">2:48</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text:p>
                <text:p text:style-name="al">a. een terras dat behoort bij een horecabedrijf, als bedoeld in artikel 1 van de Drank- en Horecawet; en</text:p>
                <text:p text:style-name="al">b. een andere plaats dan een horecabedrijf, als bedoeld onder a, waarvoor een ontheffing geldt krachtens artikel 35 van de Drank en Horecawet.</text:p>
                <text:p text:style-name="al">3. Het verbod is niet van toepassing op situaties waarin wordt voorzien door artikel 45 van de Drank- en Horecawet.</text:p>
                <text:p text:style-name="al"/>
              </text:section>
              <text:section text:name="artikel_id1-3-2-2-3-13-12" text:style-name="artikel">
                <text:p text:style-name="artikel_kop_titel"><text:span text:style-name="artikel_kop_label">Artikel</text:span> <text:span text:style-name="artikel_kop_nr">2:49</text:span> Verboden gedrag bij of in gebouwen</text:p>
                <text:p text:style-name="al">1. Het is verboden:</text:p>
                <text:p text:style-name="al">a. zich zonder redelijk doel in een portiek of poort of onder een overkapping op te houden; </text:p>
                <text:p text:style-name="al">b. zonder redelijk doel in, op of tegen een raamkozijn of een drempel van een gebouw te zitten of te liggen.</text:p>
                <text:p text:style-name="al">2. 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p text:style-name="al"/>
              </text:section>
              <text:section text:name="artikel_id1-3-2-2-3-13-13" text:style-name="artikel">
                <text:p text:style-name="artikel_kop_titel"><text:span text:style-name="artikel_kop_label">Artikel</text:span> <text:span text:style-name="artikel_kop_nr">2:49a</text:span> Gedragsaanwijzing</text:p>
                <text:p text:style-name="al">(ingetrokken)</text:p>
                <text:p text:style-name="al"/>
              </text:section>
              <text:section text:name="artikel_id1-3-2-2-3-13-14"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p text:style-name="al"/>
              </text:section>
              <text:section text:name="artikel_id1-3-2-2-3-13-15" text:style-name="artikel">
                <text:p text:style-name="artikel_kop_titel"><text:span text:style-name="artikel_kop_label">Artikel</text:span> <text:span text:style-name="artikel_kop_nr">2:51</text:span> Neerzetten van fietsen e.d.</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p text:style-name="al"/>
              </text:section>
              <text:section text:name="artikel_id1-3-2-2-3-13-16"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p text:style-name="al"/>
              </text:section>
              <text:section text:name="artikel_id1-3-2-2-3-13-17" text:style-name="artikel">
                <text:p text:style-name="artikel_kop_titel"><text:span text:style-name="artikel_kop_label">Artikel</text:span> <text:span text:style-name="artikel_kop_nr">2:53</text:span> Bespieden van personen</text:p>
                <text:p text:style-name="al">[vervallen]</text:p>
                <text:p text:style-name="al"/>
              </text:section>
              <text:section text:name="artikel_id1-3-2-2-3-13-18" text:style-name="artikel">
                <text:p text:style-name="artikel_kop_titel"><text:span text:style-name="artikel_kop_label">Artikel</text:span> <text:span text:style-name="artikel_kop_nr">2:54</text:span> Bewakingsapparatuur</text:p>
                <text:p text:style-name="al">[vervallen]</text:p>
                <text:p text:style-name="al"/>
              </text:section>
              <text:section text:name="artikel_id1-3-2-2-3-13-19" text:style-name="artikel">
                <text:p text:style-name="artikel_kop_titel"><text:span text:style-name="artikel_kop_label">Artikel</text:span> <text:span text:style-name="artikel_kop_nr">2:55</text:span> Nodeloos alarmeren</text:p>
                <text:p text:style-name="al">[vervallen]</text:p>
                <text:p text:style-name="al"/>
              </text:section>
              <text:section text:name="artikel_id1-3-2-2-3-13-20" text:style-name="artikel">
                <text:p text:style-name="artikel_kop_titel"><text:span text:style-name="artikel_kop_label">Artikel</text:span> <text:span text:style-name="artikel_kop_nr">2:56</text:span> Alarminstallaties</text:p>
                <text:p text:style-name="al">[vervallen]</text:p>
                <text:p text:style-name="al"/>
              </text:section>
              <text:section text:name="artikel_id1-3-2-2-3-13-21" text:style-name="artikel">
                <text:p text:style-name="artikel_kop_titel"><text:span text:style-name="artikel_kop_label">Artikel</text:span> <text:span text:style-name="artikel_kop_nr">2:57</text:span> Verbodsgebieden honden</text:p>
                <text:p text:style-name="al">1. Het is de eigenaar of houder van een hond verboden die hond te laten verblijven of te laten lopen: </text:p>
                <text:p text:style-name="al">a. op een voor het publiek toegankelijke en kennelijk als zodanig ingerichte kinderspeelplaats, zandbak of speelweide of op een andere door het college aangewezen plaats;</text:p>
                <text:p text:style-name="al">b. binnen de bebouwde kom op de weg indien de hond niet is aangelijnd;</text:p>
                <text:p text:style-name="al">c. buiten de bebouwde kom op een door het college aangewezen plaats indien de hond aangelijnd is, of</text:p>
                <text:p text:style-name="al">d. op de weg indien die hond niet is voorzien van een halsband of een ander identificatiemerk dat de eigenaar of houder duidelijk doet kennen;</text:p>
                <text:p text:style-name="al">e. in het Bentwoud, zoals aangegeven binnen dat gebied door Staatsbosbeheer.</text:p>
                <text:p text:style-name="al">2. Het verbod in het eerste lid aanhef en onder a en b zijn niet van toepassing op door het college aangewezen plaatsen.</text:p>
                <text:p text:style-name="al">3. De verboden in het eerste lid aanhef en onder a, en c zijn niet van toepassing op de eigenaar of houder van een hond: </text:p>
                <text:p text:style-name="al">a. die zich vanwege zijn handicap door een geleidehond of sociale hulphond laat begeleiden; of</text:p>
                <text:p text:style-name="al">b. die deze hond aantoonbaar gekwalificeerd opleidt tot geleidehond of sociale hulphond.</text:p>
                <text:p text:style-name="al">4. Het college kan een modelbord vaststellen met het oog op de aanduiding van het gebied, zoals bedoeld in het tweede lid van dit artikel.</text:p>
                <text:p text:style-name="al"/>
              </text:section>
              <text:section text:name="artikel_id1-3-2-2-3-13-22" text:style-name="artikel">
                <text:p text:style-name="artikel_kop_titel"><text:span text:style-name="artikel_kop_label">Artikel</text:span> <text:span text:style-name="artikel_kop_nr">2:58</text:span> Verontreiniging door honden </text:p>
                <text:p text:style-name="al">1. Degene die zich met een hond op een openbare plaats begeeft is verplicht ervoor te zorgen dat de uitwerpselen van die hond onmiddellijk worden verwijderd. Daartoe is diegene verplicht zakjes danwel schepjes bij zich te hebben, geschikt voor het opruimen van uitwerpselen.</text:p>
                <text:p text:style-name="al">2. Het eerste lid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text:p>
                <text:p text:style-name="al">3. Het bepaalde in het eerste lid is niet van toepassing op door het college aangewezen plaatsen. </text:p>
                <text:p text:style-name="al"/>
              </text:section>
              <text:section text:name="artikel_id1-3-2-2-3-13-23" text:style-name="artikel">
                <text:p text:style-name="artikel_kop_titel"><text:span text:style-name="artikel_kop_label">Artikel</text:span> <text:span text:style-name="artikel_kop_nr">2:58a</text:span> verontreiniging rij-, trek- of lastdieren</text:p>
                <text:p text:style-name="al">1. De eigenaar of houder van een rij- trek- of lastdier is verplicht ervoor te zorgen dat het dier zich niet van uitwerpselen ontdoet op alle, voor het openbaar verkeer openstaande, verharde delen van wegen of paden;</text:p>
                <text:p text:style-name="al">2. Het college kan plaatsen aanwijzen waar het verbod genoemd in het eerste lid, niet geldt. </text:p>
                <text:p text:style-name="al">3. De strafbaarheid wegens overtreding van het in het eerste lid gestelde verbod wordt opgeheven indien de eigenaar of houder van het rij-, trek- of lastdier er zorg voor draagt dat de uitwerpselen onmiddellijk worden verplaatst naar de onverharde berm van de weg of het pad, of bij het niet aanwezig zijn van een onverharde berm naar de goot van de weg of het pad.</text:p>
                <text:p text:style-name="al"/>
              </text:section>
              <text:section text:name="artikel_id1-3-2-2-3-13-24" text:style-name="artikel">
                <text:p text:style-name="artikel_kop_titel"><text:span text:style-name="artikel_kop_label">Artikel</text:span> <text:span text:style-name="artikel_kop_nr">2:59</text:span> Gevaarlijke honden </text:p>
                <text:p text:style-name="al">1. 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 </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p text:style-name="al"/>
                <text:p text:style-name="al">
                <text:span text:style-name="nadrukvet">Artikel 2:59a Gevaarlijke honden op eigen terrein</text:span>
              </text:p>
                <text:p text:style-name="al">1. 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p text:style-name="al">2. Het verbod geldt niet als:</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p text:style-name="al"/>
              </text:section>
              <text:section text:name="artikel_id1-3-2-2-3-13-25" text:style-name="artikel">
                <text:p text:style-name="artikel_kop_titel"><text:span text:style-name="artikel_kop_label">Artikel</text:span> <text:span text:style-name="artikel_kop_nr">2:60</text:span> Houden van hinderlijke of schadelijke dieren </text:p>
                <text:p text:style-name="al">1. Het is verboden op door het college ter voorkoming of opheffing van overlast of schade aan de openbare gezondheid aangewezen plaatsen, buiten een inrichting in de zin van de Wet milieubeheer, bij dat aanwijzingsbesluit aangeduide dieren: </text:p>
                <text:p text:style-name="al">a. aanwezig te hebben;</text:p>
                <text:p text:style-name="al">b. aanwezig te hebben anders dan met inachtneming van de door het college in het aanwijzingsbesluit gestelde regels;</text:p>
                <text:p text:style-name="al">c. aanwezig te hebben tot een groter aantal dan in die aanwijzing is aangegeven; of</text:p>
                <text:p text:style-name="al">d. te voeren.</text:p>
                <text:p text:style-name="al">2. Het college kan de rechthebbende op een onroerende zaak gelegen binnen een plaats die krachtens het eerste lid is aangewezen, ontheffing verlenen van een of meer verboden bedoeld in het eerste lid.</text:p>
                <text:p text:style-name="al">3. Op de ontheffing als bedoeld in het tweede lid is paragraaf 4.1.3.3 van de Algemene wet bestuursrecht (positieve fictieve beschikking bij niet tijdig beslissen) van toepassing.</text:p>
                <text:p text:style-name="al"/>
              </text:section>
              <text:section text:name="artikel_id1-3-2-2-3-13-26" text:style-name="artikel">
                <text:p text:style-name="artikel_kop_titel"><text:span text:style-name="artikel_kop_label">Artikel</text:span> <text:span text:style-name="artikel_kop_nr">2:61</text:span> Wilde dieren</text:p>
                <text:p text:style-name="al">[vervallen]</text:p>
                <text:p text:style-name="al"/>
              </text:section>
              <text:section text:name="artikel_id1-3-2-2-3-13-27" text:style-name="artikel">
                <text:p text:style-name="artikel_kop_titel"><text:span text:style-name="artikel_kop_label">Artikel</text:span> <text:span text:style-name="artikel_kop_nr">2:62</text:span> Loslopend vee </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3-13-28" text:style-name="artikel">
                <text:p text:style-name="artikel_kop_titel"><text:span text:style-name="artikel_kop_label">Artikel</text:span> <text:span text:style-name="artikel_kop_nr">2:63</text:span> Duiven </text:p>
                <text:p text:style-name="al">(ingetrokken)</text:p>
                <text:p text:style-name="al"/>
              </text:section>
              <text:section text:name="artikel_id1-3-2-2-3-13-29" text:style-name="artikel">
                <text:p text:style-name="artikel_kop_titel"><text:span text:style-name="artikel_kop_label">Artikel</text:span> <text:span text:style-name="artikel_kop_nr">2:64</text:span> Bijen </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verbod in het eerste lid is niet van toepassing indien op een afstand van ten hoogste zes meter vanaf de korven of kasten een afscheiding is aangebracht van twee meter hoogte of zoveel hoger als noodzakelijk is om het laag uit- en invliegen van de bijen te voorkomen.</text:p>
                <text:p text:style-name="al">3. Het verbod in het eerste lid, aanhef en onder a, is niet van toepassing voor de bijenhouder die rechthebbende is op de woningen of gebouwen bedoeld in dat lid.</text:p>
                <text:p text:style-name="al">4. Het verbod in het eerste lid, aanhef en onder b, geldt niet voor zover in het daarin geregelde onderwerp wordt voorzien door het Provinciaal wegenreglement.</text:p>
                <text:p text:style-name="al">5. Het college kan van het verbod in het eerste lid ontheffing verlenen.</text:p>
                <text:p text:style-name="al">6. Op de ontheffing als bedoeld in het vijfde lid is paragraaf 4.1.3.3 van de Algemene wet bestuursrecht (positieve fictieve beschikking bij niet tijdig beslissen) van toepassing.</text:p>
                <text:p text:style-name="al"/>
              </text:section>
              <text:section text:name="artikel_id1-3-2-2-3-13-30"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p text:style-name="al"/>
              </text:section>
            </text:section>
            <text:section text:name="paragraaf_id1-3-2-2-3-14" text:style-name="paragraaf">
              <text:p text:style-name="paragraaf_kop">Afdeling 12. Bepalingen ter bestrijding van heling van goederen</text:p>
              <text:section text:name="structuurtekst_id1-3-2-2-3-14-2" text:style-name="structuurtekst">
                <text:p text:style-name="al"/>
              </text:section>
              <text:section text:name="artikel_id1-3-2-2-3-14-3" text:style-name="artikel">
                <text:p text:style-name="artikel_kop_titel"><text:span text:style-name="artikel_kop_label">Artikel</text:span> <text:span text:style-name="artikel_kop_nr">2:66</text:span> Definitie</text:p>
                <text:p text:style-name="al">In deze afdeling wordt verstaan onder een handelaar: een handelaar als bedoeld in artikel 1 van de algemene maatregel van bestuur op grond van artikel 437, eerste lid, van het Wetboek van Strafrecht.</text:p>
                <text:p text:style-name="al"/>
              </text:section>
              <text:section text:name="artikel_id1-3-2-2-3-14-4" text:style-name="artikel">
                <text:p text:style-name="artikel_kop_titel"><text:span text:style-name="artikel_kop_label">Artikel</text:span> <text:span text:style-name="artikel_kop_nr">2:67</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als bedoeld in het tweede lid is paragraaf 4.1.3.3 van de Algemene wet bestuursrecht (positieve fictieve beschikking bij niet tijdig beslissen) van toepassing.</text:p>
                <text:p text:style-name="al"/>
              </text:section>
              <text:section text:name="artikel_id1-3-2-2-3-14-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p text:style-name="al">a. de burgemeester binnen drie dagen schriftelijk in kennis te stellen:</text:p>
                <text:p text:style-name="al">I. dat hij het beroep van handelaar uitoefent met vermelding van zijn woonadres en het adres van de bij zijn onderneming behorende vestiging;</text:p>
                <text:p text:style-name="al">II. van een verandering van de onder a, sub I , bedoelde adressen;</text:p>
                <text:p text:style-name="al">III. dat hij het beroep van handelaar niet langer uitoefent;</text:p>
                <text:p text:style-name="al">IV. dat hij enig goed kan verkrijgen dat redelijkerwijs van een misdrijf afkomstig is of voor de rechthebbende verloren is gegaan;</text:p>
                <text:p text:style-name="al">b. de burgemeester op eerste aanvraag zijn administratie of register ter inzage te geven;</text:p>
                <text:p text:style-name="al">c. aan de hoofdingang van elke vestiging een kenteken te hebben waarop zijn naam en de aard van de onderneming duidelijk zichtbaar zijn;</text:p>
                <text:p text:style-name="al">d. een door opkoop verkregen goed gedurende de eerste drie dagen in bewaring te houden in de staat waarin het goed verkregen is.</text:p>
                <text:p text:style-name="al">`</text:p>
              </text:section>
              <text:section text:name="artikel_id1-3-2-2-3-14-6" text:style-name="artikel">
                <text:p text:style-name="artikel_kop_titel"><text:span text:style-name="artikel_kop_label">Artikel</text:span> <text:span text:style-name="artikel_kop_nr">2:69</text:span> Vervreemding van door opkoop verkregen goederen</text:p>
                <text:p text:style-name="al">[vervallen]</text:p>
                <text:p text:style-name="al"/>
              </text:section>
              <text:section text:name="artikel_id1-3-2-2-3-14-7"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3-15" text:style-name="paragraaf">
              <text:p text:style-name="paragraaf_kop">Afdeling 13. Vuurwerk en carbidschieten</text:p>
              <text:section text:name="structuurtekst_id1-3-2-2-3-15-2" text:style-name="structuurtekst">
                <text:p text:style-name="al"/>
              </text:section>
              <text:section text:name="artikel_id1-3-2-2-3-15-3" text:style-name="artikel">
                <text:p text:style-name="artikel_kop_titel"><text:span text:style-name="artikel_kop_label">Artikel</text:span> <text:span text:style-name="artikel_kop_nr">2:71</text:span> Definities</text:p>
                <text:p text:style-name="al">In deze afdeling wordt verstaan onder consumentenvuurwerk: hetgeen daaronder wordt verstaan in het Vuurwerkbesluit.</text:p>
                <text:p text:style-name="al"/>
              </text:section>
              <text:section text:name="artikel_id1-3-2-2-3-15-4" text:style-name="artikel">
                <text:p text:style-name="artikel_kop_titel"><text:span text:style-name="artikel_kop_label">Artikel</text:span> <text:span text:style-name="artikel_kop_nr">2:72</text:span> Ter beschikking stellen van consumentenvuurwerk tijdens de verkoopdagen </text:p>
                <text:p text:style-name="al">(ingetrokken)</text:p>
                <text:p text:style-name="al"/>
              </text:section>
              <text:section text:name="artikel_id1-3-2-2-3-15-5" text:style-name="artikel">
                <text:p text:style-name="artikel_kop_titel"><text:span text:style-name="artikel_kop_label">Artikel</text:span> <text:span text:style-name="artikel_kop_nr">2:73</text:span> Gebruik van consumentenvuurwerk tijdens de jaarwisseling </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text:p>
                <text:p text:style-name="al">3. De verboden bedoeld in het eerste en tweede lid zijn niet van toepassing op situaties waarin wordt voorzien door artikel 429, aanhef en onder 1, van het Wetboek van Strafrecht.</text:p>
                <text:p text:style-name="al"/>
              </text:section>
              <text:section text:name="artikel_id1-3-2-2-3-15-6" text:style-name="artikel">
                <text:p text:style-name="artikel_kop_titel"><text:span text:style-name="artikel_kop_label">Artikel</text:span> <text:span text:style-name="artikel_kop_nr">2:73a</text:span> Carbidschieten</text:p>
                <text:p text:style-name="al">1. In dit artikel wordt verstaan onder:</text:p>
                <text:p text:style-name="al">bus: een (melk)bus van staal of ijzer, container, opslagvat of ander daarmee gelijk te stellen voorwerp;</text:p>
                <text:p text:style-name="al">carbidschieten: het in een (melk) bus/container/opslagvat/gasfles op explosieve wijze verbranden van acetyleengas afkomstig van een reactie tussen calciumacetylide (carbid) en water of gasmengsels met vergelijkbare eigenschappen.</text:p>
                <text:p text:style-name="al">2. Het is verboden carbid te schieten.</text:p>
                <text:p text:style-name="al">3. Het verbod gesteld in het tweede lid van dit artikel geldt niet als aan alle onderstaande voorwaarden wordt voldaan:</text:p>
                <text:p text:style-name="al">a. carbidschieten vindt plaats op 31 december vanaf 10.00 uur tot 1 januari 02.00 uur; </text:p>
                <text:p text:style-name="al">b. de plaats vanwaar geschoten wordt is gelegen;</text:p>
                <text:p text:style-name="al">I. buiten de bebouwde kommen van de kernen Aarlanderveen, Benthuizen, Boskoop, Hazerswoude-Dorp, Hazerswoude-Rijndijk, Koudekerk aan den Rijn en Zwammerdam, of buiten de bebouwde kom van de kern Alphen aan den Rijn, met enige uitzondering in het Europapark, op welke plaats carbidschieten binnen de bebouwde kom is toegestaan;</text:p>
                <text:p text:style-name="al">II. op een afstand van ten minste 75 meter van woonbebouwing;</text:p>
                <text:p text:style-name="al">III. op een afstand van ten minste 300 meter van zorginstellingen;</text:p>
                <text:p text:style-name="al">IV. op een afstand van te minste 300 meter van in gebruik zijnde inrichtingen, waar dieren worden gehouden;</text:p>
                <text:p text:style-name="al">c. er wordt geschoten in een richting welke tegengesteld is aan de richting waarin de dichtstbijzijnde woonbebouwing is gelegen en de toeschouwers zich bevinden;</text:p>
                <text:p text:style-name="al">d. het vrije schootsveld is minimaal 75 meter en hierin zijn geen verharde openbare wegen of paden gelegen;</text:p>
                <text:p text:style-name="al">e. er geen (bus) deksels of soortgelijke projectielen worden gebruikt om met behulp van carbid te worden weggeschoten;</text:p>
                <text:p text:style-name="al">f. de inhoud van de bus waarmee wordt geschoten mag maximaal 40 liter bedragen;</text:p>
                <text:p text:style-name="al">g. het gebruik van (voet)ballen of andere afsluitingen is zodanig dat deze geen schade aan mens, dier of goed kunnen veroorzaken;</text:p>
                <text:p text:style-name="al">h. binnen een cirkel met een straal van 100 meter rond de plaats waar het </text:p>
                <text:p text:style-name="al"> carbidschieten plaatsvindt worden in totaal niet meer dan 3 bussen gebruikt of </text:p>
                <text:p text:style-name="al"> gebruiksklaar aanwezig gehouden voor carbidschieten;</text:p>
                <text:p text:style-name="al">i. de bussen, containers of opslagvaten moeten stevig worden verankerd, zodat </text:p>
                <text:p text:style-name="al"> terugslag kan worden voorkomen; </text:p>
                <text:p text:style-name="al">j. degene die carbid schiet of daarbij behulpzaam is dient 18 jaar of ouder te zijn.</text:p>
                <text:p text:style-name="al">4. De burgemeester kan ontheffing verlenen van het in het tweede lid van dit artikel gestelde verbod.</text:p>
                <text:p text:style-name="al">5. Op de ontheffing is paragraaf 4.1.3.3 van de Algemene wet bestuursrecht (positieve fictieve beschikking bij niet tijdig beslissen) niet van toepassing.</text:p>
                <text:p text:style-name="al">6. Het bepaalde in dit artikel is niet van toepassing, als de Wet milieubeheer, de Wet wapens en munitie, de Wet milieugevaarlijke stoffen, de Wet vervoer gevaarlijke stoffen of het Wetboek van Strafrecht van toepassing is.</text:p>
                <text:p text:style-name="al"/>
              </text:section>
            </text:section>
            <text:section text:name="paragraaf_id1-3-2-2-3-16" text:style-name="paragraaf">
              <text:p text:style-name="paragraaf_kop">Afdeling 14. Drugsoverlast</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p text:style-name="al"/>
              </text:section>
              <text:section text:name="artikel_id1-3-2-2-3-16-4" text:style-name="artikel">
                <text:p text:style-name="artikel_kop_titel"><text:span text:style-name="artikel_kop_label">Artikel</text:span> <text:span text:style-name="artikel_kop_nr">2:74A</text:span> Openlijk drugsgebruik</text:p>
                <text:p text:style-name="al">Het is verboden op- of aan een door het college aangewezen weg, op een door het college aangewezen andere openbare plaats of in een door het college aangewez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section text:name="paragraaf_id1-3-2-2-3-17" text:style-name="paragraaf">
              <text:p text:style-name="paragraaf_kop">Afdeling 15. Bestuurlijke ophouding, veiligheidsrisicogebieden, cameratoezicht op openbare plaatsen en gebiedsontzegging.</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samenscholing), 2:16 (openen straatkolken), 2:47 (hinderlijk gedrag openbare plaats), 2:48 (verboden drankgebruik), 2:49 (verboden gedrag gebouwen), 2:50 (hinderlijk gedrag publieke ruimten), 2:73 (vuurwerk) groepsgewijs niet naleven.</text:p>
                <text:p text:style-name="al"/>
              </text:section>
              <text:section text:name="artikel_id1-3-2-2-3-17-4"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p text:style-name="al"/>
              </text:section>
              <text:section text:name="artikel_id1-3-2-2-3-17-5"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text:p>
                <text:p text:style-name="al">2. De burgemeester heeft die bevoegdheid eveneens ten aanzien van de volgende andere plaatsen: andere dan voor eenieder toegankelijke parkeerterreinen.</text:p>
                <text:p text:style-name="al"/>
              </text:section>
              <text:section text:name="artikel_id1-3-2-2-3-17-6" text:style-name="artikel">
                <text:p text:style-name="artikel_kop_titel"><text:span text:style-name="artikel_kop_label">Artikel</text:span> <text:span text:style-name="artikel_kop_nr">2:78</text:span> Gebiedsontzeggingen</text:p>
                <text:p text:style-name="al">1. De burgemeester kan aan een persoon die de artikelen 2:1 (samenscholing), artikel 2:26 (ordeverstoring evenement), artikel 2:33 (ordeverstoring in horecabedrijf), artikel 2:47 (hinderlijk gedrag op een openbare plaats), artikel 2:48 (verboden drankgebruik), artikel 2:49 (verboden gedrag bij of in gebouwen), artikel 2:50 (hinderlijk gedrag voor in publiek toegankelijke ruimten), artikel 2:74 (drugshandel op straat) of artikel 3:9 (straatprostitutie) van deze verordening overtreedt een bevel geven zich gedurende ten hoogste 24 uur niet in een of meer bepaalde delen van de gemeente op een openbare plaats op te houden.</text:p>
                <text:p text:style-name="al">2. In het geval van overtredingen als bedoeld in het eerste lid kan de burgemeester aan een persoon aan wie tenminste eenmaal een bevel als bedoeld in dat lid is gegeven en die opnieuw één of meer van de bovengenoemde overtredingen begaat, een bevel geven zich gedurende ten hoogste acht weken niet in een of meer bepaalde delen van de gemeente op een openbare plaats op te houden.</text:p>
                <text:p text:style-name="al">3. Een bevel krachtens het tweede lid kan slechts worden gegeven als de overtreding binnen zes maanden na het geven van een eerder bevel, gegeven op grond van het eerste of tweede lid, plaatsvindt.</text:p>
                <text:p text:style-name="al">4. De burgemeester beperkt de in het eerste of tweede lid gestelde bevelen, als hij dat in verband met de persoonlijke omstandigheden van betrokkene noodzakelijk oordeelt. De burgemeester kan op aanvraag tijdelijk ontheffing verlenen van een bevel.</text:p>
                <text:p text:style-name="al"/>
              </text:section>
              <text:section text:name="artikel_id1-3-2-2-3-17-7" text:style-name="artikel">
                <text:p text:style-name="artikel_kop_titel"><text:span text:style-name="artikel_kop_label">Artikel</text:span> <text:span text:style-name="artikel_kop_nr">2:79,</text:span> Woonoverlast als bedoeld in artikel 151d Gemeentewet </text:p>
                <text:p text:style-name="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p text:style-name="al">2. Als de burgemeester een last onder dwangsom of onder bestuursdwang oplegt naar aanleiding van een schending van deze zorgplicht kan hij daarbij aanwijzingen geven over wat de overtreder dient te doen of na te laten om verdere schending te voorkomen. </text:p>
                <text:p text:style-name="al">3. De last kan in ieder geval worden opgelegd bij ernstige en herhaaldelijke: </text:p>
                <text:p text:style-name="al"> a. geluid- of geurhinder; </text:p>
                <text:p text:style-name="al"> b. hinder van dieren; </text:p>
                <text:p text:style-name="al"> c. hinder van bezoekers of personen die tijdelijk in een woning of op een erf aanwezig zijn; </text:p>
                <text:p text:style-name="al"> d. overlast door vervuiling of verwaarlozing van een woning of een erf; </text:p>
                <text:p text:style-name="al"> e. intimidatie van derden vanuit een woning of een erf.</text:p>
                <text:p text:style-name="al"/>
                <text:p text:style-name="al">
                <text:span text:style-name="nadrukvet">Artikel 2:80 (Tijdelijke) sluiting </text:span>
                <text:span text:style-name="nadrukvet">overlastgevende</text:span>
                <text:span text:style-name="nadrukvet"> voor het publiek openstaande gebouwen</text:span>
              </text:p>
                <text:p text:style-name="al">1. De burgemeester kan, indien de openbare orde dit naar zijn oordeel vereist de gehele of gedeeltelijke sluiting bevelen van een voor het publiek openstaand gebouw – niet zijnde een inrichting als bedoeld in artikel 2:27 of artikel 3:1 – of een bij dat gebouw behorend erf.</text:p>
                <text:p text:style-name="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al">3. Een ieder is verplicht toe te laten dat het in het tweede lid bedoelde afschrift wordt aangebracht en aangebracht blijft, zolang de sluiting van kracht is.</text:p>
                <text:p text:style-name="al">4. Het is de rechthebbende op en de beheerder van een gebouw of erf als bedoeld in het eerste lid verboden daarin bezoekers toe te laten of daarin te laten verblijven, zolang de sluiting van kracht is.</text:p>
                <text:p text:style-name="al">5. Het is een ieder verboden een overeenkomstig het eerste lid gesloten gebouw of erf te bezoeken of als bezoeker daarin te verblijven.</text:p>
                <text:p text:style-name="al">6. Onder bezoekers worden voor de toepassing van het vierde en vijfde lid niet verstaan de personen wier tegenwoordigheid in het voor het publiek openstaande gebouw of het bij dat gebouw behorende erf wegens dringende omstandigheden vereist wordt.</text:p>
                <text:p text:style-name="al">7. Een sluiting voor onbepaalde duur kan op aanvraag van belanghebbende(n) door de burgemeester worden opgeheven, wanneer later bekend geworden feiten en omstandigheden hiertoe aanleiding geven en naar zijn oordeel voldoende garanties aanwezig zijn, dat geen herhaling van de feiten of gedragingen die tot sluiting hebben geleid, zal plaatsvinden.</text:p>
                <text:p text:style-name="al"/>
                <text:p text:style-name="al"/>
              </text:section>
            </text:section>
            <text:p text:style-name="hoofdstuk_bottom"/>
          </text:section>
          <text:section text:name="hoofdstuk_id1-3-2-2-4" text:style-name="hoofdstuk">
            <text:p text:style-name="hoofdstuk_kop"><text:span text:style-name="label">HOOFDSTUK</text:span> <text:span text:style-name="nr">3</text:span> SEKSINRICHTINGEN, SEKSWINKELS, STRAATPROSTITUTIE, E.D.</text:p>
            <text:section text:name="paragraaf_id1-3-2-2-4-2" text:style-name="paragraaf">
              <text:p text:style-name="paragraaf_kop">Afdeling 1. Definities</text:p>
              <text:section text:name="structuurtekst_id1-3-2-2-4-2-2" text:style-name="structuurtekst">
                <text:p text:style-name="al"/>
              </text:section>
              <text:section text:name="artikel_id1-3-2-2-4-2-3" text:style-name="artikel">
                <text:p text:style-name="artikel_kop_titel"><text:span text:style-name="artikel_kop_label">Artikel</text:span> <text:span text:style-name="artikel_kop_nr">3:1</text:span> Definities</text:p>
                <text:p text:style-name="al">In dit hoofdstuk wordt verstaan onder:</text:p>
                <text:p text:style-name="al">a. prostitutie: het zich beschikbaar stellen tot het verrichten van seksuele handelingen met een ander tegen vergoeding;</text:p>
                <text:p text:style-name="al">b. prostitué(e): degene die zich beschikbaar stelt tot het verrichten van seksuele handelingen met een ander tegen vergoeding;</text:p>
                <text:p text:style-name="al">c.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d. escortbedrijf: de natuurlijke persoon, groep van personen of rechtspersoon die bedrijfsmatig of in een omvang alsof zij bedrijfsmatig was prostitutie aanbiedt die op een andere plaats dan in de bedrijfsruimte wordt uitgeoefend;</text:p>
                <text:p text:style-name="al">e. sekswinkel: de voor het publiek toegankelijke, besloten ruimte waarin hoofdzakelijk goederen van erotisch-pornografische aard aan particulieren plegen te worden verkocht of verhuurd;</text:p>
                <text:p text:style-name="al">f.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g. beheerder: de natuurlijke persoon of personen die de onmiddellijke feitelijke leiding uitoefent, dan wel uitoefenen in een seksinrichting of escortbedrijf;</text:p>
                <text:p text:style-name="al">h. bezoeker: degene die aanwezig is in een seksinrichting, met uitzondering van: </text:p>
                <text:p text:style-name="al">1. de exploitant;</text:p>
                <text:p text:style-name="al">2. de beheerder;</text:p>
                <text:p text:style-name="al">3. de prostitué(e);</text:p>
                <text:p text:style-name="al">4. het personeel dat in de seksinrichting werkzaam is; </text:p>
                <text:p text:style-name="al">5. toezichthouders die zijn aangewezen op grond van artikel 6.2 van deze verordening;</text:p>
                <text:p text:style-name="al">6. andere personen wier aanwezigheid in de seksinrichting wegens dringende redenen noodzakelijk is.</text:p>
                <text:p text:style-name="al"/>
              </text:section>
              <text:section text:name="artikel_id1-3-2-2-4-2-4" text:style-name="artikel">
                <text:p text:style-name="artikel_kop_titel"> 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
              </text:section>
              <text:section text:name="artikel_id1-3-2-2-4-2-5"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p text:style-name="al"/>
              </text:section>
            </text:section>
            <text:section text:name="paragraaf_id1-3-2-2-4-3" text:style-name="paragraaf">
              <text:p text:style-name="paragraaf_kop">Afdeling 2. Seksinrichtingen, straatprostitutie, sekswinkels, en dergelijke</text:p>
              <text:section text:name="structuurtekst_id1-3-2-2-4-3-2" text:style-name="structuurtekst">
                <text:p text:style-name="al"/>
              </text:section>
              <text:section text:name="artikel_id1-3-2-2-4-3-3" text:style-name="artikel">
                <text:p text:style-name="artikel_kop_titel"><text:span text:style-name="artikel_kop_label">Artikel</text:span> <text:span text:style-name="artikel_kop_nr">3:4</text:span> Seksinrichtingen</text:p>
                <text:p text:style-name="al">1.Het is verboden een seksinrichting of escortbedrijf te exploiteren of te wijzigen zonder vergunning</text:p>
                <text:p text:style-name="al"> van het bevoegd bestuursorgaan.</text:p>
                <text:p text:style-name="al">2. In de aanvraag om vergunning en in de vergunning wordt in ieder geval vermeld: </text:p>
                <text:p text:style-name="al">a. de persoonsgegeven van de exploitant;</text:p>
                <text:p text:style-name="al">b. de persoonsgegevens van de beheerder;</text:p>
                <text:p text:style-name="al">c. de aard van de seksinrichting of het escortbedrijf, en;</text:p>
                <text:p text:style-name="al">d. een plattegrond van de inrichting met een schaal van tenminste 1:100 waarop duidelijk het aantal werkruimten is aangegeven.</text:p>
                <text:p text:style-name="al">3. Op de vergunning is paragraaf 4.1.3.3 van de Algemene wet bestuursrecht (positieve fictieve beschikking bij niet tijdig beslissen) niet van toepassing.</text:p>
                <text:p text:style-name="al"/>
              </text:section>
              <text:section text:name="artikel_id1-3-2-2-4-3-4" text:style-name="artikel">
                <text:p text:style-name="artikel_kop_titel"><text:span text:style-name="artikel_kop_label">Artikel</text:span> <text:span text:style-name="artikel_kop_nr">3:5</text:span> Gedragseisen exploitant en beheerder</text:p>
                <text:p text:style-name="al">1. De exploitant en de beheerder: </text:p>
                <text:p text:style-name="al">a. staan niet onder curatele en zijn niet ontzet uit de ouderlijke macht of de voogdij;</text:p>
                <text:p text:style-name="al">b. zijn niet in enig opzicht van slecht levensgedrag, en;</text:p>
                <text:p text:style-name="al">c. hebben de leeftijd van eenentwintig jaar bereikt.</text:p>
                <text:p text:style-name="al">2. Onverminderd het bepaalde in het eerste lid, zijn de exploitant en de beheerder niet: </text:p>
                <text:p text:style-name="al">a. met toepassing van artikel 37 van het Wetboek van Strafrecht in een psychiatrisch ziekenhuis geplaatst of met toepassing van artikel 37a van het Wetboek van Strafrecht ter beschikking gesteld;</text:p>
                <text:p text:style-name="al">b. 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p text:style-name="al">c. binnen de laatste vijf jaar bij tenminste twee rechterlijke uitspraken onherroepelijk veroordeeld tot een onvoorwaardelijke geldboete van 500 euro of meer of;</text:p>
                <text:p text:style-name="al">d. tot een andere hoofdstraf als bedoeld in artikel 9, eerste lid, onder a van het Wetboek van Strafrecht, wegens dan wel mede wegens overtreding van:</text:p>
                <text:p text:style-name="al">i. bepalingen gesteld bij of krachtens de Drank- en Horecawet, de Opiumwet, de Vreemdelingenwet en de Wet arbeid vreemdelingen;</text:p>
                <text:p text:style-name="al">ii. de artikelen 137c tot en met 137g, 140, 240b, 242 tot en met 249, 252, 250a (oud), 273f, 300 tot en met 303, 416, 417, 417bis, 426, 429quater en 453 van het Wetboek van Strafrecht;</text:p>
                <text:p text:style-name="al">iii. de artikelen 8 en 162, derde lid, alsmede artikel 6 juncto artikel 8 of juncto artikel 163 van de Wegenverkeerswet 1994;</text:p>
                <text:p text:style-name="al">iv. de artikelen 1, onder a, b en d, 13, 14, 27 en 30b van de Wet op de Kansspelen;</text:p>
                <text:p text:style-name="al">v. de artikelen 2 en 3 van de Wet op de weerkorpsen;</text:p>
                <text:p text:style-name="al">vi. de artikelen 54 en 55 van de Wet wapens en munitie.</text:p>
                <text:p text:style-name="al">3. Met een veroordeling als bedoeld in het tweede lid wordt gelijk gesteld: </text:p>
                <text:p text:style-name="al">a. vrijwillige betaling van een geldsom als bedoeld in artikel 74, tweede lid onder a van het Wetboek van Strafrecht of artikel 76, derde lid onder a van de Algemene wet inzake rijksbelastingen, tenzij de geldsom minder dan € 375, - (375 euro) bedraagt;</text:p>
                <text:p text:style-name="al">b. een bevel tot tenuitvoerlegging van een voorwaardelijke straf.</text:p>
                <text:p text:style-name="al">4. De periode van vijf jaar, genoemd in het tweede lid, wordt: </text:p>
                <text:p text:style-name="al">a. bij de weigering van een vergunning teruggerekend vanaf de datum van beslissing op de aanvraag van de vergunning;</text:p>
                <text:p text:style-name="al">b. bij de intrekking van een vergunning teruggerekend vanaf de datum van de intrekking van deze vergunning.</text:p>
                <text:p text:style-name="al">5. 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p text:style-name="al"/>
              </text:section>
              <text:section text:name="artikel_id1-3-2-2-4-3-5" text:style-name="artikel">
                <text:p text:style-name="artikel_kop_titel"><text:span text:style-name="artikel_kop_label">Artikel</text:span> <text:span text:style-name="artikel_kop_nr">3:6</text:span> Sluitingstijden</text:p>
                <text:p text:style-name="al">1. Het is verboden een seksinrichting voor bezoekers geopend te hebben en daarin bezoekers toe te laten tussen 01:30 en 06:00 uur.</text:p>
                <text:p text:style-name="al">2. Het bevoegd bestuursorgaan kan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eerste tot en met derde lid zijn niet van toepassing op situaties waarin wordt voorzien door de op de Wet milieubeheer gebaseerde voorschriften.</text:p>
                <text:p text:style-name="al"/>
              </text:section>
              <text:section text:name="artikel_id1-3-2-2-4-3-6" text:style-name="artikel">
                <text:p text:style-name="artikel_kop_titel"><text:span text:style-name="artikel_kop_label">Artikel</text:span> <text:span text:style-name="artikel_kop_nr">3:7</text:span> Tijdelijke afwijking sluitingstijden; (tijdelijke) sluiting</text:p>
                <text:p text:style-name="al">1. Met het oog op de openbare orde en de belangen genoemd in artikel 3:13, tweede lid of in geval van strijdigheid met de bepalingen in dit hoofdstuk kan het bevoegd bestuursorgaan: </text:p>
                <text:p text:style-name="al">a. tijdelijk andere dan de krachtens artikel 3:6, eerste of tweede lid, geldende sluitingstijd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besluit bedoeld in het eerste lid bekend op de voet van artikel 3:42, tweede lid.</text:p>
                <text:p text:style-name="al"/>
              </text:section>
              <text:section text:name="artikel_id1-3-2-2-4-3-7" text:style-name="artikel">
                <text:p text:style-name="artikel_kop_titel"><text:span text:style-name="artikel_kop_label">Artikel</text:span> <text:span text:style-name="artikel_kop_nr">3:8</text:span> Aanwezigheid van en toezicht door exploitant en beheerder</text:p>
                <text:p text:style-name="al">1. Het is verboden een seksinrichting voor bezoekers geopend te hebben, zonder dat exploitant of de beheerder bedoeld in artikel 3:4, tweede lid onder a of b in de seksinrichting aanwezig is.</text:p>
                <text:p text:style-name="al">2. De exploitant en de beheerder zien er voortdurend op toe dat in de seksinrichting: </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p text:style-name="al"/>
              </text:section>
              <text:section text:name="artikel_id1-3-2-2-4-3-8" text:style-name="artikel">
                <text:p text:style-name="artikel_kop_titel"><text:span text:style-name="artikel_kop_label">Artikel</text:span> <text:span text:style-name="artikel_kop_nr">3:9</text:span> Straatprostitutie</text:p>
                <text:p text:style-name="al">1. Het is verboden door handelingen, houding, woord, gebaar of op andere wijze, passanten te bewegen gebruik te maken van de diensten van een prostitué(e), uit te nodigen dan wel aan te lokken:</text:p>
                <text:p text:style-name="al">a. op of aan andere dan door het college aangewezen wegen of gebieden;</text:p>
                <text:p text:style-name="al">b. gedurende andere dan door het college vastgestelde tijden.</text:p>
                <text:p text:style-name="al">2. Met het oog op de naleving van het verbod bedoeld in het eerste li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of gebied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minste eenmaal een bevel is gegeven als bedoeld in het derde lid, verbieden zich gedurende een bepaalde termijn, anders dan in een openbaar middel van vervoer, te bevinden op of aan de wegen of gebieden en op de tijden bedoeld in het eerste lid onder b.</text:p>
                <text:p text:style-name="al">5. De burgemeester beperkt het verbod bedoeld in het vierde lid indien dat in verband met de persoonlijke omstandigheden van betrokkene noodzakelijk is.</text:p>
                <text:p text:style-name="al"/>
              </text:section>
              <text:section text:name="artikel_id1-3-2-2-4-3-9" text:style-name="artikel">
                <text:p text:style-name="artikel_kop_titel"><text:span text:style-name="artikel_kop_label">Artikel</text:span> <text:span text:style-name="artikel_kop_nr">3:10</text:span>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
              </text:section>
              <text:section text:name="artikel_id1-3-2-2-4-3-10" text:style-name="artikel">
                <text:p text:style-name="artikel_kop_titel"><text:span text:style-name="artikel_kop_label">Artikel</text:span> <text:span text:style-name="artikel_kop_nr">3:11</text:span> Tentoonstellen, aanbieden en aanbrengen van erotisch-pornografische goederen, afbeeldingen en dergelijke</text:p>
                <text:p text:style-name="al">1. Het is de rechthebbende op een onroerende zaak verboden daarin of daarop goederen, opschriften, aankondigingen, gedrukte of geschreven stukken dan wel </text:p>
                <text:p text:style-name="al">2.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anders dan overeenkomstig de door het bevoegd bestuursorgaan in het belang van de openbare orde of de woon- en leefomgeving gestelde regels.</text:p>
                <text:p text:style-name="al">3.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p text:style-name="al"/>
              </text:section>
            </text:section>
            <text:section text:name="paragraaf_id1-3-2-2-4-4" text:style-name="paragraaf">
              <text:p text:style-name="paragraaf_kop">Afdeling 3. Beslistermijn, weigeringsgronden</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3:12</text:span> Besli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p text:style-name="al"/>
              </text:section>
              <text:section text:name="artikel_id1-3-2-2-4-4-4" text:style-name="artikel">
                <text:p text:style-name="artikel_kop_titel"><text:span text:style-name="artikel_kop_label">Artikel</text:span> <text:span text:style-name="artikel_kop_nr">3:13</text:span> Weigerings- en intrekkingsgronden</text:p>
                <text:p text:style-name="al">1. De vergunning bedoeld in artikel 3:4, eerste lid, wordt geweigerd en ingetrokken indien: </text:p>
                <text:p text:style-name="al">a. de exploitant of de beheerder niet voldoet aan de in artikel 3:5 gestelde eisen;</text:p>
                <text:p text:style-name="al">b. de vestiging of de exploitatie van de seksinrichting of het escortbedrijf in strijd is met een geldend bestemmingsplan, beheersverordening, exploitatieplan, voorbereidingsbesluit, stadsvernieuwingsplan of leefmilieuverordening; of</text:p>
                <text:p text:style-name="al">c. er aanwijzingen zijn dat in de seksinrichting of het escortbedrijf personen werkzaam zijn of zullen zijn in strijd met artikel 273f van het Wetboek van Strafrechtof met het bij of krachtens de Wet arbeid vreemdelingen of de Vreemdelingenwet bepaalde.</text:p>
                <text:p text:style-name="al">2. 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 </text:p>
                <text:p text:style-name="al">a. de openbare orde;</text:p>
                <text:p text:style-name="al">b. het voorkomen of beperken van overlast;</text:p>
                <text:p text:style-name="al">c. het voorkomen of beperken van aantasting van het woon- en leefklimaat;</text:p>
                <text:p text:style-name="al">d. de veiligheid van personen of goederen;</text:p>
                <text:p text:style-name="al">e. de verkeersvrijheid of -veiligheid;</text:p>
                <text:p text:style-name="al">f. de gezondheid of zedelijkheid; </text:p>
                <text:p text:style-name="al">g. de arbeidsomstandigheden van de prostitué(e), of;</text:p>
                <text:p text:style-name="al">h. indien de exploitant of beheerder geen mogelijkheid biedt aan de in de inrichting werkzame prostitué(e)s om zich minimaal tweemaal per jaar over seksueel overdraagbare aandoeningen (soa) te laten voorlichten en zich hierop minimaal tweemaal per jaar te laten controleren.</text:p>
                <text:p text:style-name="al"/>
              </text:section>
            </text:section>
            <text:section text:name="paragraaf_id1-3-2-2-4-5" text:style-name="paragraaf">
              <text:p text:style-name="paragraaf_kop">Afdeling 4. Beëindiging exploitatie, wijzigingsbeheer</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14</text:span> Beëindiging exploitatie</text:p>
                <text:p text:style-name="al">1. De vergunning vervalt zodra de exploitant die overeenkomstig artikel 3:4 op de vergunning is vermeld, de exploitatie van de seksinrichting of het escortbedrijf feitelijk heeft beëindigd.</text:p>
                <text:p text:style-name="al">2. Binnen een week na de feitelijke beëindiging van de exploitatie, geeft de exploitant daarvan schriftelijk kennis aan het bevoegd bestuursorgaan.</text:p>
                <text:p text:style-name="al"/>
              </text:section>
              <text:section text:name="artikel_id1-3-2-2-4-5-4" text:style-name="artikel">
                <text:p text:style-name="artikel_kop_titel"><text:span text:style-name="artikel_kop_label">Artikel</text:span> <text:span text:style-name="artikel_kop_nr">3:15</text:span> Wijziging beheer</text:p>
                <text:p text:style-name="al">1. Indien de beheerder het beheer van de seksinrichting of het escortbedrijf feitelijk beëindigt, geeft de exploitant daarvan binnen een week schriftelijk kennis aan het bevoegd bestuursorgaan.</text:p>
                <text:p text:style-name="al">2. Het beheer kan worden uitgeoefend door een nieuwe beheerder, indien het bevoegd bestuursorgaan op aanvraag van de exploitant besluit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vanaf het moment waarop de exploitant een aanvraag als bedoeld in het tweede lid heeft ingediend, totdat over de aanvraag is besloten.</text:p>
                <text:p text:style-name="al"/>
              </text:section>
            </text:section>
            <text:section text:name="paragraaf_id1-3-2-2-4-6" text:style-name="paragraaf">
              <text:p text:style-name="paragraaf_kop">Afdeling 5. Overgangsbepaling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16</text:span> Overgangsbepaling</text:p>
                <text:p text:style-name="al">[vervallen]</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4.</text:span> BESCHERMING VAN HET MILIEU EN HET NATUURSCHOON EN ZORG VOOR HET UITERLIJK AANZIEN VAN DE GEMEENTE</text:p>
            <text:section text:name="paragraaf_id1-3-2-2-5-2" text:style-name="paragraaf">
              <text:p text:style-name="paragraaf_kop">Afdeling 1. Geluidhinder en verlichting </text:p>
              <text:section text:name="structuurtekst_id1-3-2-2-5-2-2" text:style-name="structuurtekst">
                <text:p text:style-name="al"/>
              </text:section>
              <text:section text:name="artikel_id1-3-2-2-5-2-3" text:style-name="artikel">
                <text:p text:style-name="artikel_kop_titel"><text:span text:style-name="artikel_kop_label">Artikel</text:span> <text:span text:style-name="artikel_kop_nr">4:1</text:span> Definities </text:p>
                <text:p text:style-name="al">In deze afdeling wordt verstaan onder:</text:p>
                <text:p text:style-name="al">- collectieve festiviteit: festiviteit die niet specifiek aan één of een klein aantal inrichtingen is verbonden;</text:p>
                <text:p text:style-name="al">- gevoelige gebouwen: hetgeen daaronder wordt verstaan in artikel 1.1. van het Activiteitenbesluit milieubeheer;</text:p>
                <text:p text:style-name="al">- gevoelige terreinen: hetgeen daaronder wordt verstaan in artikel 1.1. van het Activiteitenbesluit milieubeheer;</text:p>
                <text:p text:style-name="al">- houder van een inrichting: degene die als eigenaar, bedrijfsleider, beheerder of anderszins een inrichting drijft;</text:p>
                <text:p text:style-name="al">- incidentele festiviteit: festiviteit of activiteit die gebonden is aan één of een klein aantal inrichtingen;</text:p>
                <text:p text:style-name="al">- inrichting : hetgeen daaronder wordt verstaan in artikel 1.1 van de Wet milieubeheer, met dien verstande dat de artikelen 4:2 tot en met 4:5 uitsluitend van toepassing zijn op inrichtingen type A of type B als bedoeld in het Activiteitenbesluit milieubeheer;</text:p>
                <text:p text:style-name="al"> - onversterkte muziek: muziek die niet elektronisch is versterkt.</text:p>
                <text:p text:style-name="al"/>
              </text:section>
              <text:section text:name="artikel_id1-3-2-2-5-2-4" text:style-name="artikel">
                <text:p text:style-name="artikel_kop_titel"><text:span text:style-name="artikel_kop_label">Artikel</text:span> <text:span text:style-name="artikel_kop_nr">4:2</text:span> Aanwijzing collectieve festiviteiten </text:p>
                <text:p text:style-name="al">1. De geluidsnormen bedoeld in de artikelen 2.17, 2.17a, 2.19, 2.19A en 2.20 van het Activiteitenbesluit milieubeheer en artikel 4:5 van deze verordening gelden niet voor door het college per kalenderjaar aan te wijzen collectieve festiviteiten gedurende de daarbij aan te wijzen dagen of dagdelen.</text:p>
                <text:p text:style-name="al">2. 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p text:style-name="al">3. In een aanwijzing als bedoeld in het eerste en tweede lid, kan het college bepalen dat de aanwijzing slechts geldt in een of meer delen van de gemeente.</text:p>
                <text:p text:style-name="al">4. Het college maakt de aanwijzing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equivalente geluidsniveau LAeq veroorzaakt door de inrichting, mag tijdens collectieve festiviteiten niet meer bedragen dan 80 dB(A) en 95 dB(C), gemeten op de gevel van gevoelige gebouwen op een hoogte van 1,5 meter.</text:p>
                <text:p text:style-name="al">7. De geluidswaarde als bedoeld in het zesde lid is inclusief onversterkte muziek en exclusief 10 dB(A) toeslag vanwege muziekcorrectie. </text:p>
                <text:p text:style-name="al">8. Op de dagen als bedoeld in het eerste lid wordt het, binnen het bebouwde gedeelte van de inrichting, ten gehore brengen van extra muziek – hoger dan de geluidsnorm als bedoeld in de artikelen 2.17, 2.17a, 2.19, 2.19A en 2.20 van het Activiteitenbesluit milieubeheer – van zondagavond tot en met donderdagavond uiterlijk om 23.30 uur beëindigd en op zaterdagnacht (de nacht van vrijdag op zaterdag) en zondagnacht (de nacht van zaterdag op zondag) uiterlijk om 00.30 uur.</text:p>
                <text:p text:style-name="al">9. Op de dagen als bedoeld in het eerste lid wordt het, op het buitenterrein van de inrichting, ten gehore brengen van extra muziek – hoger dan de geluidsnorm als bedoeld in de artikelen 2.17, 2.17a, 2.19, 2.19A en 2.20 van het Activiteitenbesluit milieubeheer – uiterlijk om 23.00 uur beëindigd. </text:p>
                <text:p text:style-name="al">10. In een aanwijzing als bedoeld in het eerste lid kan het college afwijken van de in het zesde en zevende lid genoemde geluidsnormen en van de in het achtste en negende lid bepaalde eindtijden.</text:p>
                <text:p text:style-name="al">11. bij het ten gehore brengen van muziekgeluid binnen het bebouwde gedeelte van inrichting blijven ramen en deuren gesloten, behoudens voor het onmiddellijk doorlaten van personen of goederen.</text:p>
                <text:p text:style-name="al"/>
              </text:section>
              <text:section text:name="artikel_id1-3-2-2-5-2-5" text:style-name="artikel">
                <text:p text:style-name="artikel_kop_titel"><text:span text:style-name="artikel_kop_label">Artikel</text:span> <text:span text:style-name="artikel_kop_nr">4:3</text:span> Melding incidentele festiviteiten </text:p>
                <text:p text:style-name="al">1. Het is een inrichting toegestaan maximaal 12 incidentele festiviteiten per kalenderjaar te houden, waarvan maximaal 6 maal (ook) in de buitenruimte, waarbij de geluidsnormen als bedoeld in de artikelen 2.17, 2.17a, 2.19, 2.19A en 2.20 van het Activiteitenbesluit milieubeheer en artikel 4:5 van deze verordening niet van toepassing zijn, mits de houder van de inrichting ten minste tien werkdagen voor de aanvang van de festiviteit het college daarvan melding heeft gedaan.</text:p>
                <text:p text:style-name="al">1A. In afwijking van het eerste lid van dit artikel kan de houder van de inrichting tot </text:p>
                <text:p text:style-name="al"> twee werkdagen voorafgaand aan de dag van de incidentele festiviteit het college </text:p>
                <text:p text:style-name="al"> daarvan melding doen indien: </text:p>
                <text:p text:style-name="al">a. de inrichting is gelegen binnen een door het college aangewezen gebied, en; </text:p>
                <text:p text:style-name="al">b. de incidentele festiviteit plaatsvindt in de periode van 1 mei tot en met 31 augustus; en </text:p>
                <text:p text:style-name="al">c. de activiteiten van de inrichting uitsluitend of in hoofdzaak bestaan uit activiteiten genoemd onder categorie 18.1 van Bijlage I behorende bij het Besluit omgevingsrecht (horecabedrijven).</text:p>
                <text:p text:style-name="al">2. Het is een inrichting toegestaan om tijdens maximaal 12 incidentele festiviteiten per kalenderjaar, waarvan maximaal 6 maal (ook) in de buitenruimte, de verlichting langer aan te houden ten behoeve van sportactiviteiten waarbij artikel 3.148, eerste lid, van het Besluit niet van toepassing is, mits de houder van de inrichting ten minste tien werkdagen voor de aanvang van de festiviteit het college daarvan melding heeft gedaan.</text:p>
                <text:p text:style-name="al">3. Het college stelt een formulier vast voor het doen van een kennisgeving.</text:p>
                <text:p text:style-name="al">4. De melding wordt geacht te zijn gedaan wanneer het formulier, volledig en naar waarheid ingevuld, tijdig is ingeleverd op de plaats op dat formulier vermeld.</text:p>
                <text:p text:style-name="al">5. De melding wordt tevens geacht te zijn gedaan wanneer het college op verzoek van de houder van een inrichting een incidentele festiviteit, die redelijkerwijs niet te voorzien was, terstond toestaat.</text:p>
                <text:p text:style-name="al">6. Het equivalente geluidsniveau LAeq veroorzaakt door de inrichting bedraagt niet meer dan 80 dB(A) én 95 dB(C), gemeten op de gevel van geluidgevoelige gebouwen.</text:p>
                <text:p text:style-name="al">7. De geluidswaarde als bedoeld in het zesde lid is inclusief onversterkte muziek. De bedrijfsduurcorrectie en de toeslag van 10 dB(A) vanwege herkenbaar muziekgeluid blijven buiten beschouwing.</text:p>
                <text:p text:style-name="al">8. In geval er aanpandige woningen zijn, mag het equivalente geluidsniveau LaeqT, voorzaakt door de inrichting, niet meer bedragen dan 60 dB(A) in een geluidsgevoelige ruimte van de woning. </text:p>
                <text:p text:style-name="al">9. Op de dagen als bedoeld in het eerste lid wordt het ten gehore brengen van extra muziek – hoger dan de geluidsnorm als bedoeld in de artikelen 2.17, 2.17a, 2.19, 2.19A en 2.20 van het Activiteitenbesluit milieubeheer en artikel 4:5 van deze verordening – van zondag tot en met donderdag – uiterlijk om 23.00 uur beëindigd en op vrijdag en zaterdag uiterlijk om 24.00 uur beëindigd.</text:p>
                <text:p text:style-name="al">10. Bij het ten gehore brengen van muziekgeluid blijven ramen en deuren gesloten, behoudens voor het onmiddellijk doorlaten van personen of goederen.</text:p>
                <text:p text:style-name="al"/>
              </text:section>
              <text:section text:name="artikel_id1-3-2-2-5-2-6" text:style-name="artikel">
                <text:p text:style-name="artikel_kop_titel"><text:span text:style-name="artikel_kop_label">Artikel</text:span> <text:span text:style-name="artikel_kop_nr">4:3a</text:span> Wijze van geluidmeten</text:p>
                <text:p text:style-name="al">1. Metingen en berekeningen ter controle van voornoemde geluidsniveau’s vinden plaats overeenkomstig de HRMI-99.</text:p>
                <text:p text:style-name="al">2. In tegenstelling tot de HRMI-99 worden op het gemeten signaal in dB(A) of dB(C) geen correcties meer toegepast.</text:p>
                <text:p text:style-name="al">3. In tegenstelling tot de HRMI-99 mogen metingen ook uitgevoerd worden met een, volgens de specificaties van IEC-publicatie 651:1979, type 2 geluidniveaumeter.</text:p>
                <text:p text:style-name="al">4. Metingen in de buitenlucht vinden plaats op een hoogte van minimaal 1,5 meter en maximaal 2 meter boven plaatselijk maaiveld. </text:p>
                <text:p text:style-name="al">5. Metingen in geluidgevoelige ruimten vinden plaats op ten minste de volgende afstanden: 1,5 m boven de vloer, 1,5 , van ramen en 1 m van muren.</text:p>
                <text:p text:style-name="al">6. In geval het geluidniveau op de gevel van een geluidgevoelig gebouw wordt vastgesteld, wordt de gevel op de begane grond ook als gevel van het geluidgevoelig gebouw gezien, als geluidgevoelige ruimten slechts op de hoger gelegen etages aanwezig zijn. </text:p>
                <text:p text:style-name="al"/>
              </text:section>
              <text:section text:name="artikel_id1-3-2-2-5-2-7" text:style-name="artikel">
                <text:p text:style-name="artikel_kop_titel"><text:span text:style-name="artikel_kop_label">Artikel</text:span> <text:span text:style-name="artikel_kop_nr">4:4</text:span> Verboden incidentele festiviteiten </text:p>
                <text:p text:style-name="al">[vervallen]</text:p>
                <text:p text:style-name="al"/>
              </text:section>
              <text:section text:name="artikel_id1-3-2-2-5-2-8" text:style-name="artikel">
                <text:p text:style-name="artikel_kop_titel"><text:span text:style-name="artikel_kop_label">Artikel</text:span> <text:span text:style-name="artikel_kop_nr">4:5</text:span> Onversterkte muziek </text:p>
                <text:p text:style-name="al">1. Bij het ten gehore brengen van onversterkte muziek als bedoeld in artikel 2.18, eerste lid onder f en vijfde lid van het Activiteitenbesluit milieubeheer binnen inrichtingen is de onder e. opgenomen tabel van toepassing, met dien verstande dat: </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als bedoeld in artikel 1Wet geluidhinder en verblijfsruimten als bedoeld in artikel 1.1, onder d, van het Besluit geluidhinder;</text:p>
                <text:p text:style-name="al">d. bij het bepalen van de geluidsniveaus zoals vermeld in de tabel geen bedrijfsduurcorrectie wordt toegepast.</text:p>
                <text:p text:style-name="al">e. <text:span text:style-name="nadrukvet">tabel</text:span></text:p>
                <text:p text:style-name="al"/>
                <text:section text:name="table_id1-3-2-2-5-2-8-9" text:style-name="table">
                  <text:p text:style-name="table_top"/>
                  <table:table table:style-name="tgroup">
                    <table:table-column table:style-name="id1-3-2-2-5-2-8-9-1-1"/>
                    <table:table-column table:style-name="id1-3-2-2-5-2-8-9-1-2"/>
                    <table:table-column table:style-name="id1-3-2-2-5-2-8-9-1-3"/>
                    <table:table-column table:style-name="id1-3-2-2-5-2-8-9-1-4"/>
                    <table:table-row table:style-name="row">
                      <table:table-cell table:style-name="entry" table:number-rows-spanned="1" table:number-columns-spanned="1">
                        <text:p text:style-name="table_al"/>
                      </table:table-cell>
                      <table:table-cell table:style-name="entry" table:number-rows-spanned="1" table:number-columns-spanned="1">
                        <text:p text:style-name="table_al">7.00-19.00 uur</text:p>
                      </table:table-cell>
                      <table:table-cell table:style-name="entry" table:number-rows-spanned="1" table:number-columns-spanned="1">
                        <text:p text:style-name="table_al">19.00-23.00 uur</text:p>
                      </table:table-cell>
                      <table:table-cell table:style-name="entry" table:number-rows-spanned="1" table:number-columns-spanned="1">
                        <text:p text:style-name="table_al">23.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ext:p text:style-name="table_al"/>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ext:p text:style-name="table_al"/>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ext:p text:style-name="table_al"/>
                      </table:table-cell>
                    </table:table-row>
                  </table:table>
                  <text:p text:style-name="table_bottom"/>
                </text:section>
                <text:p text:style-name="al"/>
                <text:p text:style-name="al">2. Voor de duur van 3 uur in de week is onversterkte muziek, vanwege het oefenen door muziekgezelschappen zoals orkesten, harmonie- en fanfaregezelschappen, in een inrichting gedurende de dag- en avondperiode uitgezonderd van de genoemde geluidsniveaus in het eerste lid. Het college kan het aantal van 3 uren beperken of verruimen.</text:p>
                <text:p text:style-name="al">3. Indien versterkte elementen worden gecombineerd met onversterkte elementen, wordt het hele samenspel beschouwd als versterkte muziek en is het Activiteitenbesluit milieubeheer van toepassing.</text:p>
                <text:p text:style-name="al">4. Het eerste lid is niet van toepassing op collectieve en incidentele festiviteiten als bedoeld in artikel 4:2 en artikel 4:3.</text:p>
                <text:p text:style-name="al"/>
              </text:section>
              <text:section text:name="artikel_id1-3-2-2-5-2-9" text:style-name="artikel">
                <text:p text:style-name="artikel_kop_titel"><text:span text:style-name="artikel_kop_label">Artikel</text:span> <text:span text:style-name="artikel_kop_nr">4:6</text:span> Overige geluidhinder </text:p>
                <text:p text:style-name="al">1. Het is verboden buiten een inrichting in de zin van de Wet milieubeheer op een zodanige wijze toestellen of geluidsapparaten in werking te hebben of handelingen te verrichten dat voor een omwonende of voor de omgeving geluidhinder wordt veroorzaakt.</text:p>
                <text:p text:style-name="al">2. het in het eerste lid bepaalde verbod is in ieder geval van toepassing op werkzaamheden uitgevoerd op maandag tot en met vrijdag tussen 19.00 uur en 07.00 uur en/of in het weekend van vrijdag 19.00 uur tot maandag 07.00 uur.</text:p>
                <text:p text:style-name="al">3. Het college kan van het verbod ontheffing verlenen.</text:p>
                <text:p text:style-name="al">4. Het verbod is niet van toepassing op situaties waarin wordt voorzien door de Wet geluidhinder, de Zondagswet, de Wet openbare manifestaties, het Vuurwerkbesluit of de Provinciale milieuverordening en/of het Bouwbesluit 2012.</text:p>
                <text:p text:style-name="al">5. Op de ontheffing als bedoeld in het derde lid is paragraaf 4.1.3.3 van de Algemene wet bestuursrecht (positieve fictieve beschikking bij niet tijdig beslissen) van toepassing.</text:p>
                <text:p text:style-name="al"/>
              </text:section>
              <text:section text:name="artikel_id1-3-2-2-5-2-10" text:style-name="artikel">
                <text:p text:style-name="artikel_kop_titel"><text:span text:style-name="artikel_kop_label">Artikel</text:span> <text:span text:style-name="artikel_kop_nr">4:6a</text:span> (Geluid)hinder in de openlucht</text:p>
                <text:p text:style-name="al">1. Het is verboden in de openlucht een geluidsapparaat, een (recreatie)toestel of een machine in werking te hebben op een zodanige wijze dat voor een omwonende of overigens voor de omgeving (geluid)hinder wordt veroorzaakt.</text:p>
                <text:p text:style-name="al">2. Het in het eerste lid bepaalde verbod is in ieder geval van toepassing op werkzaamheden uitgevoerd op maandag t/m vrijdag tussen 19:00 uur en 7:00 uur en/of in het weekend van vrijdag 19:00 uur tot maandag 7:00 uur. </text:p>
                <text:p text:style-name="al">3. Het college kan van het verbod ontheffing verlenen. </text:p>
                <text:p text:style-name="al">4. Het college kan terreinen of wateren aanwijzen, waarop het verbod, vervat in het eerste lid, niet van toepassing is op het in werking hebben van bepaalde in de aanwijzing aangegeven categorieën van geluidsapparaten, (recreatie)toestellen of machines, voor zover wordt voldaan aan de door het college vast te stellen voorschriften ter voorkoming of beperking van (geluid)hinder. </text:p>
                <text:p text:style-name="al">6. De in het derde lid bedoelde voorschriften kunnen onder meer betreffen:</text:p>
                <text:p text:style-name="al">a. het maximale geluidsniveau;</text:p>
                <text:p text:style-name="al">b. de situering van geluidsbronnen;</text:p>
                <text:p text:style-name="al">c. de frequentie en tijden van gebruik. </text:p>
                <text:p text:style-name="al">7. Het verbod geldt niet voor zover in het daarin geregelde onderwerp wordt voorzien door de Wet geluidhinder, de Zondagswet, de Wet openbare manifestaties, het Vuurwerkbesluit, de Provinciale milieuverordening en/of het Bouwbesluit 2012.</text:p>
                <text:p text:style-name="al">8. Op de ontheffing als bedoeld in het derde lid is paragraaf 4.1.3.3 van de Algemene wet bestuursrecht (positieve fictieve beschikking bij niet tijdig beslissen) van toepassing.</text:p>
                <text:p text:style-name="al"/>
              </text:section>
              <text:section text:name="artikel_id1-3-2-2-5-2-11" text:style-name="artikel">
                <text:p text:style-name="artikel_kop_titel"><text:span text:style-name="artikel_kop_label">Artikel</text:span> <text:span text:style-name="artikel_kop_nr">4:6b</text:span> (Geluid)hinder door dieren</text:p>
                <text:p text:style-name="al">1. Degene die de zorg heeft voor een dier, moet voorkomen dat dit voor een omwonende of overigens voor de omgeving (geluid)hinder veroorzaakt.</text:p>
                <text:p text:style-name="al">2. Het verbod geldt niet voorzover in het daarin geregelde onderwerp wordt voorzien door de Wet geluidhinder, de Zondagswet, de Wet openbare manifestaties, het Vuurwerkbesluit of de Provinciale milieuverordening.</text:p>
                <text:p text:style-name="al"/>
              </text:section>
              <text:section text:name="artikel_id1-3-2-2-5-2-12" text:style-name="artikel">
                <text:p text:style-name="artikel_kop_titel"><text:span text:style-name="artikel_kop_label">Artikel</text:span> <text:span text:style-name="artikel_kop_nr">4:6c</text:span> (Geluid)hinder door bromfietsen e.d.</text:p>
                <text:p text:style-name="al">1. Het is verboden zich met een motorvoertuig of een bromfiets zodanig te gedragen, dat daardoor voor een omwonende of overigens voor de omgeving (geluid)hinder ontstaat. </text:p>
                <text:p text:style-name="al">2. Het verbod geldt niet voor zover in het daarin geregelde onderwerp wordt voorzien door de Wet geluidhinder, de Zondagswet, de Wet openbare manifestaties, het Vuurwerkbesluit of de Provinciale milieuverordening.</text:p>
                <text:p text:style-name="al"/>
              </text:section>
              <text:section text:name="artikel_id1-3-2-2-5-2-13" text:style-name="artikel">
                <text:p text:style-name="artikel_kop_titel"><text:span text:style-name="artikel_kop_label">Artikel</text:span> <text:span text:style-name="artikel_kop_nr">4:6d</text:span> (Geluid)hinder door vrachtauto’s</text:p>
                <text:p text:style-name="al">1. Het is verboden een vrachtauto als bedoeld in artikel 1, onder a, van het Reglement verkeersregels en verkeerstekens op zodanige wijze te laden of te lossen dat daardoor voor een omwonende of overigens voor de omgeving (geluid)hinder wordt veroorzaakt. </text:p>
                <text:p text:style-name="al">2. Het college kan van het in het eerste lid bepaalde ontheffing verlenen. </text:p>
                <text:p text:style-name="al">3. Het verbod geldt niet voorzover in het daarin geregelde onderwerp wordt voorzien door de Wet geluidhinder, de Zondagswet, de Wet openbare manifestaties, het Vuurwerkbesluit of de Provinciale milieuverordening.</text:p>
                <text:p text:style-name="al">4. Op de ontheffing als bedoeld in het tweede lid is paragraaf 4.1.3.3 van de Algemene wet bestuursrecht (positieve fictieve beschikking bij niet tijdig beslissen) van toepassing.</text:p>
                <text:p text:style-name="al"/>
              </text:section>
              <text:section text:name="artikel_id1-3-2-2-5-2-14" text:style-name="artikel">
                <text:p text:style-name="artikel_kop_titel"><text:span text:style-name="artikel_kop_label">Artikel</text:span> <text:span text:style-name="artikel_kop_nr">4:6e</text:span> (Geluid)hinder door schepen</text:p>
                <text:p text:style-name="al">1. Het is de schipper van een vaartuig dat ligplaats heeft ingenomen aan een wal in de openbare wateren, die is voorzien van elektrische stroomkasten, verboden gebruik te maken van aggregaten ten behoeve van de opwekking van elektriciteit. </text:p>
                <text:p text:style-name="al">2. De schipper is voor de elektriciteitsvoorziening verplicht gebruik te maken van de in het eerste lid bedoelde stroomkasten. </text:p>
                <text:p text:style-name="al">3. Het college kan van het in het eerste en tweede lid bepaalde ontheffing verlenen. </text:p>
                <text:p text:style-name="al">4. Het verbod geldt niet voorzover in het daarin geregelde onderwerp wordt voorzien door de Wet geluidhinder, de Zondagswet, de Wet openbare manifestaties, het Vuurwerkbesluit of de Provinciale milieuverordening.</text:p>
                <text:p text:style-name="al">5. Op de ontheffing als bedoeld in het derde lid is paragraaf 4.1.3.3 van de Algemene wet bestuursrecht (positieve fictieve beschikking bij niet tijdig beslissen) van toepassing.</text:p>
                <text:p text:style-name="al"/>
              </text:section>
            </text:section>
            <text:section text:name="paragraaf_id1-3-2-2-5-3" text:style-name="paragraaf">
              <text:p text:style-name="paragraaf_kop">Afdeling 2. Bodem-, weg- en milieuverontreiniging</text:p>
              <text:section text:name="structuurtekst_id1-3-2-2-5-3-2" text:style-name="structuurtekst">
                <text:p text:style-name="al"/>
              </text:section>
              <text:section text:name="artikel_id1-3-2-2-5-3-3" text:style-name="artikel">
                <text:p text:style-name="artikel_kop_titel"><text:span text:style-name="artikel_kop_label">Artikel</text:span> <text:span text:style-name="artikel_kop_nr">4:7</text:span> Gemeentelijke werkzaamheden</text:p>
                <text:p text:style-name="al">Het is verboden op een door het college – ten behoeve van de werkzaamheden van de gemeentelijke diensten – aangewezen weggedeelte, een voertuig te parkeren of enig ander voorwerp te laten staan gedurende een daarbij aangeduide tijdsperiode.</text:p>
                <text:p text:style-name="al"/>
              </text:section>
              <text:section text:name="artikel_id1-3-2-2-5-3-4"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p text:style-name="al"/>
              </text:section>
              <text:section text:name="artikel_id1-3-2-2-5-3-5"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name="artikel_id1-3-2-2-5-3-6" text:style-name="artikel">
                <text:p text:style-name="artikel_kop_titel"><text:span text:style-name="artikel_kop_label">Artikel</text:span> <text:span text:style-name="artikel_kop_nr">4:9A,</text:span> Ter inzameling aanbieden van huishoudelijke afvalstoffen: </text:p>
                <text:p text:style-name="al">opgenomen in Afvalstoffenverordening Alphen aan den Rijn.</text:p>
                <text:p text:style-name="al"/>
              </text:section>
              <text:section text:name="artikel_id1-3-2-2-5-3-7" text:style-name="artikel">
                <text:p text:style-name="artikel_kop_titel"><text:span text:style-name="artikel_kop_label">Artikel</text:span> <text:span text:style-name="artikel_kop_nr">4:9B,</text:span> Voorkomen zwerfafval: </text:p>
                <text:p text:style-name="al">opgenomen in Afvalstoffenverordening Alphen aan den Rijn.</text:p>
                <text:p text:style-name="al"/>
              </text:section>
            </text:section>
            <text:section text:name="paragraaf_id1-3-2-2-5-4" text:style-name="paragraaf">
              <text:p text:style-name="paragraaf_kop">Afdeling 3. Het bewaren van houtopstanden </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4:10</text:span> Definities</text:p>
                <text:p text:style-name="al">1. In deze afdeling wordt verstaan onder:</text:p>
                <text:p text:style-name="al">a. houtopstand: hakhout, een houtwal of een of meer bomen:</text:p>
                <text:p text:style-name="al">b. hakhout: een of meer bomen die na te zijn geveld, opnieuw op de stronk uitlopen;</text:p>
                <text:p text:style-name="al">c. boomwaarde: de waarde van een boom, zoals vastgesteld volgens de ‘verbeterde methode raad’;</text:p>
                <text:p text:style-name="al">d. bomenlijst: een lijst met beschermwaardige bomen, door het college vastgesteld;</text:p>
                <text:p text:style-name="al">e. vervallen;</text:p>
                <text:p text:style-name="al">f. groenstructuur: de bomen en houtopstand, die zijn opgenomen in het gemeentelijk structuurplan.</text:p>
                <text:p text:style-name="al">2. In deze afdeling wordt onder vellen mede verstaan: rooien, met inbegrip van verplanten, alsmede het verrichten van handelingen die de dood of ernstige beschadiging of ontsiering van houtopstand ten gevolge hebben. </text:p>
                <text:p text:style-name="al"/>
              </text:section>
              <text:section text:name="artikel_id1-3-2-2-5-4-4" text:style-name="artikel">
                <text:p text:style-name="artikel_kop_titel"><text:span text:style-name="artikel_kop_label">Artikel</text:span> <text:span text:style-name="artikel_kop_nr">4:11</text:span> Omgevingsvergunning voor het vellen van houtopstanden</text:p>
                <text:p text:style-name="al">1. Het college stelt een Bomenlijst vast, waarop beschermwaardige bomen in de gemeente worden vermeld.</text:p>
                <text:p text:style-name="al">2. Het is verboden zonder vergunning van het bevoegd gezag de houtopstanden te vellen of te doen vellen, die staan vermeld op de in het eerste lid van dit artikel genoemde Bomenlijst.</text:p>
                <text:p text:style-name="al">3. In afwijking van artikel 1:8 kan de vergunning in het eerste of tweede lid worden geweigerd op grond van:</text:p>
                <text:p text:style-name="al">a. de natuurwetenschappelijke waarde van de houtopstand;</text:p>
                <text:p text:style-name="al">b. de landschappelijke waarde van de houtopstand;</text:p>
                <text:p text:style-name="al">c. de waarde van de houtopstand voor stads- en dorpsschoon;</text:p>
                <text:p text:style-name="al">d. de beeldbepalende waarde van de houtopstand;</text:p>
                <text:p text:style-name="al">e. de cultuurhistorische waarde van de houtopstand;</text:p>
                <text:p text:style-name="al">f. de waarde voor de leefbaarheid van de houtopstand; of</text:p>
                <text:p text:style-name="al">g. de dendrologische waarde van de houtopstand.</text:p>
                <text:p text:style-name="al">4. Het bevoegd gezag kan een herplantplicht en/of vergoeding van de waarde van de boom opleggen onder nader te stellen regels.</text:p>
                <text:p text:style-name="al">5. Een vergunning als bedoeld in het eerste lid wordt in elk geval verleend wanneer er sprake is van:</text:p>
                <text:p text:style-name="al">a. een binnen afzienbare tijd te verwachten gevaarlijke situatie ten gevolge van een ernstige aantasting van de boom, door bijvoorbeeld zwammen;</text:p>
                <text:p text:style-name="al">b. sterfte van de boom;</text:p>
                <text:p text:style-name="al">c. het voldoen van de verplichting tot het verwijderen van houtopstand in niet openbaar gebied binnen de afstand van 2 meter van de erfgrens, zoals bedoeld in artikel 5:42 van het Burgerlijk Wetboek.</text:p>
                <text:p text:style-name="al">6. Het bevoegd gezag kan mondeling toestemming geven voor het direct vellen van en een houtopstand indien sprake is van direct gevaar voor veiligheid van personen of zaken en indien een ziekte die krachtens de Plantenziektewet door middel van het vellen van de boom bestreden moet worden. De mondelinge toestemming wordt zo spoedig mogelijk op schrift gesteld en aan de aanvrager en belanghebbenden toegezonden. </text:p>
                <text:p text:style-name="al"/>
              </text:section>
              <text:section text:name="artikel_id1-3-2-2-5-4-5" text:style-name="artikel">
                <text:p text:style-name="artikel_kop_titel"><text:span text:style-name="artikel_kop_label">Artikel</text:span> <text:span text:style-name="artikel_kop_nr">4:12</text:span> Afstand van de erfgrenslijn</text:p>
                <text:p text:style-name="al">De afstand, zoals bedoeld in boek 5, artikel 42, van het Burgerlijk Wetboek, wordt voor het openbaar gebied vastgesteld op 1 meter voor bomen en op nihil voor heggen en heesters.</text:p>
                <text:p text:style-name="al"/>
              </text:section>
              <text:section text:name="artikel_id1-3-2-2-5-4-6" text:style-name="artikel">
                <text:p text:style-name="artikel_kop_titel"><text:span text:style-name="artikel_kop_label">Artikel</text:span> <text:span text:style-name="artikel_kop_nr">4:12a</text:span> Boomwaarde en financiële compensatie</text:p>
                <text:p text:style-name="al">1. Het college kan onverminderd het bepaalde in artikel 4:11, lid 3, van deze verordening, als voorschrift aan de omgevingsvergunning voor het kappen van beschermwaardige houtopstand een financiële compensatie opleggen, welke gebaseerd is op de boomwaarde.</text:p>
                <text:p text:style-name="al">2. Het college kan, onverminderd het bepaalde in het vorige lid van dit artikel, in het geval zonder de vereiste omgevingsvergunning beschermwaardige houtopstand wordt gekapt of beschermwaardige houtopstand zodanig wordt bewerkt dat dit de dood of ernstige beschadiging of ontsiering daarvan tot gevolg kan hebben, de plicht tot het betalen van een financiële compensatie opleggen. De hoogte van de te betalen compensatie wordt zoveel mogelijk bepaald aan de hand van de boomwaarde van de houtopstand, die daarbij in het geding is. </text:p>
                <text:p text:style-name="al"/>
              </text:section>
            </text:section>
            <text:section text:name="paragraaf_id1-3-2-2-5-5" text:style-name="paragraaf">
              <text:p text:style-name="paragraaf_kop">Afdeling 4. Maatregelen tegen ontsiering en stankoverlast </text:p>
              <text:section text:name="structuurtekst_id1-3-2-2-5-5-2" text:style-name="structuurtekst">
                <text:p text:style-name="al"/>
              </text:section>
              <text:section text:name="artikel_id1-3-2-2-5-5-3" text:style-name="artikel">
                <text:p text:style-name="artikel_kop_titel"><text:span text:style-name="artikel_kop_label">Artikel</text:span> <text:span text:style-name="artikel_kop_nr">4:13</text:span> Opslag voertuigen, vaartuigen, mest, afvalstoffen enz. </text:p>
                <text:p text:style-name="al">1. 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p text:style-name="al">a. onbruikbare of aan hun oorspronkelijke bestemming onttrokken voer- of vaartuigen of onderdelen daarvan;</text:p>
                <text:p text:style-name="al">b. bromfietsen en motorvoertuigen of onderdelen daarvan;</text:p>
                <text:p text:style-name="al">c. kampeermiddelen als bedoeld in artikel 4:17 of onderdelen daarvan, indien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krachtens de Wet ruimtelijke ordening of door of krachtens de Provinciale Verordening.</text:p>
                <text:p text:style-name="al"/>
              </text:section>
              <text:section text:name="artikel_id1-3-2-2-5-5-4" text:style-name="artikel">
                <text:p text:style-name="artikel_kop_titel"><text:span text:style-name="artikel_kop_label">Artikel</text:span> <text:span text:style-name="artikel_kop_nr">4.13a</text:span> Bestrijding distels</text:p>
                <text:p text:style-name="al">(ingetrokken) </text:p>
                <text:p text:style-name="al"/>
              </text:section>
              <text:section text:name="artikel_id1-3-2-2-5-5-5" text:style-name="artikel">
                <text:p text:style-name="artikel_kop_titel"><text:span text:style-name="artikel_kop_label">Artikel</text:span> <text:span text:style-name="artikel_kop_nr">4:14</text:span> Stankoverlast door gebruik van meststoffen </text:p>
                <text:p text:style-name="al">[vervallen]</text:p>
                <text:p text:style-name="al"/>
              </text:section>
              <text:section text:name="artikel_id1-3-2-2-5-5-6" text:style-name="artikel">
                <text:p text:style-name="artikel_kop_titel"><text:span text:style-name="artikel_kop_label">Artikel</text:span> <text:span text:style-name="artikel_kop_nr">4:15</text:span> Verbod hinderlijke, ontsierende of gevaarlijke reclame </text:p>
                <text:p text:style-name="al">1. Het is verboden op of aan een onroerende zaak handelsreclame te maken of te voeren door middel van een opschrift, aankondiging of afbeelding waardoor het verkeer in gevaar wordt gebracht, ernstige hinder ontstaat voor de omgeving of het uiterlijk aanzien van de gemeente wordt aangetast. </text:p>
                <text:p text:style-name="al">2. Voor de toepassing van het eerste lid kan het college nadere regels stellen. </text:p>
                <text:p text:style-name="al">3. Het eerste lid is niet van toepassing op situaties waarin wordt voorzien door het Activiteitenbesluit milieubeheer.</text:p>
                <text:p text:style-name="al"/>
              </text:section>
              <text:section text:name="artikel_id1-3-2-2-5-5-7" text:style-name="artikel">
                <text:p text:style-name="artikel_kop_titel"><text:span text:style-name="artikel_kop_label">Artikel</text:span> <text:span text:style-name="artikel_kop_nr">4:16</text:span> Vergunningplicht lichtreclame </text:p>
                <text:p text:style-name="al">[vervallen]</text:p>
                <text:p text:style-name="al"/>
              </text:section>
            </text:section>
            <text:section text:name="paragraaf_id1-3-2-2-5-6" text:style-name="paragraaf">
              <text:p text:style-name="paragraaf_kop">Afdeling 5. Kamperen buiten kampeerterreinen </text:p>
              <text:section text:name="structuurtekst_id1-3-2-2-5-6-2" text:style-name="structuurtekst">
                <text:p text:style-name="al"/>
              </text:section>
              <text:section text:name="artikel_id1-3-2-2-5-6-3"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ection>
              <text:section text:name="artikel_id1-3-2-2-5-6-4" text:style-name="artikel">
                <text:p text:style-name="artikel_kop_titel"><text:span text:style-name="artikel_kop_label">Artikel</text:span> <text:span text:style-name="artikel_kop_nr">4:18</text:span> Recreatief nachtverblijf buiten kampeerterreinen </text:p>
                <text:p text:style-name="al">1. Het is verboden ten behoeve van recreatief nachtverblijf kampeermiddelen te plaatsen of geplaatst te houden buiten een kampeerterrein dat als zodanig in het bestemmingsplan, de beheersverordening, exploitatieplan of een voorbereidingsbesluit is bestemd of mede bestemd.</text:p>
                <text:p text:style-name="al">2. Het verbod geldt niet voor het plaatsen van kampeermiddelen voor eigen gebruik door de rechthebbende op een terrein.</text:p>
                <text:p text:style-name="al">3. Het college kan ontheffing verlenen van het verbod als bedoeld in het eerste lid.</text:p>
                <text:p text:style-name="al">4. Onverminderd het bepaalde in artikel 1:8. kan de ontheffing worden geweigerd in het belang van: </text:p>
                <text:p text:style-name="al">a. de bescherming van natuur en landschap; of</text:p>
                <text:p text:style-name="al">b. de bescherming van een stadsgezicht.</text:p>
                <text:p text:style-name="al">5. Op de ontheffing is paragraaf 4.1.3.3 van de Algemene wet bestuursrecht (positieve fictieve beschikking bij niet tijdig beslissen) van toepassing.</text:p>
                <text:p text:style-name="al"/>
              </text:section>
              <text:section text:name="artikel_id1-3-2-2-5-6-5" text:style-name="artikel">
                <text:p text:style-name="artikel_kop_titel"><text:span text:style-name="artikel_kop_label">Artikel</text:span> <text:span text:style-name="artikel_kop_nr">4:19</text:span> Aanwijzing kampeerplaatsen </text:p>
                <text:p text:style-name="al">1. Het verbod van artikel 4:18, eerste lid is niet van toepassing op door het college aangewezen plaatsen.</text:p>
                <text:p text:style-name="al">2. Het college kan daarbij nadere regels stellen ter bescherming van de belangen genoemd artikel 4:18, vierde lid, onder a en b.</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5.</text:span> ANDERE VOORWERPEN BETREFFENDE DE HUISHOUDING DER GEMEENTE </text:p>
            <text:section text:name="paragraaf_id1-3-2-2-6-2" text:style-name="paragraaf">
              <text:p text:style-name="paragraaf_kop">Afdeling 1. Parkeerexcessen </text:p>
              <text:section text:name="structuurtekst_id1-3-2-2-6-2-2" text:style-name="structuurtekst">
                <text:p text:style-name="al"/>
              </text:section>
              <text:section text:name="artikel_id1-3-2-2-6-2-3" text:style-name="artikel">
                <text:p text:style-name="artikel_kop_titel"><text:span text:style-name="artikel_kop_label">Artikel</text:span> <text:span text:style-name="artikel_kop_nr">5:1</text:span> Definities </text:p>
                <text:p text:style-name="al">[vervallen]</text:p>
                <text:p text:style-name="al"/>
              </text:section>
              <text:section text:name="artikel_id1-3-2-2-6-2-4" text:style-name="artikel">
                <text:p text:style-name="artikel_kop_titel"><text:span text:style-name="artikel_kop_label">Artikel</text:span> <text:span text:style-name="artikel_kop_nr">5:2</text:span> Parkeren van voertuigen van autobedrijf e.d. </text:p>
                <text:p text:style-name="al">1. Onder verhuren als bedoeld in dit artikel wordt mede verstaan: </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 </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 </text:p>
                <text:p text:style-name="al">a. drie of meer voertuigen die hem toebehoren of zijn toevertrouwd, op de weg te parkeren binnen een cirkel met een straal van 50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van toepassing.</text:p>
                <text:p text:style-name="al"/>
              </text:section>
              <text:section text:name="artikel_id1-3-2-2-6-2-5" text:style-name="artikel">
                <text:p text:style-name="artikel_kop_titel"><text:span text:style-name="artikel_kop_label">Artikel</text:span> <text:span text:style-name="artikel_kop_nr">5:3</text:span> Te koop aanbieden van voertuigen </text:p>
                <text:p text:style-name="al">1. Het is verboden op een door het college aangewezen weg een voertuig te parkeren met het kennelijke doel het te koop aan te bieden of te verhandelen.</text:p>
                <text:p text:style-name="al">2. Het college kan ontheffing van het verbod verlenen.</text:p>
                <text:p text:style-name="al">3. Op de ontheffing is paragraaf 4.1.3.3 van de Algemene wet bestuursrecht (positieve fictieve beschikking bij niet tijdig beslissen) van toepassing.</text:p>
                <text:p text:style-name="al"/>
              </text:section>
              <text:section text:name="artikel_id1-3-2-2-6-2-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p text:style-name="al"/>
              </text:section>
              <text:section text:name="artikel_id1-3-2-2-6-2-7" text:style-name="artikel">
                <text:p text:style-name="artikel_kop_titel"><text:span text:style-name="artikel_kop_label">Artikel</text:span> <text:span text:style-name="artikel_kop_nr">5:5</text:span> Voertuigwrakken </text:p>
                <text:p text:style-name="al">1. Het is verboden een voertuig dat rijtechnisch in onvoldoende staat van onderhoud en tevens in een kennelijk verwaarloosde toestand verkeert op de weg te parkeren.</text:p>
                <text:p text:style-name="al">2. Het verbod is niet van toepassing op situaties waarin wordt voorzien door de Wet milieubeheer.</text:p>
                <text:p text:style-name="al"/>
              </text:section>
              <text:section text:name="artikel_id1-3-2-2-6-2-8" text:style-name="artikel">
                <text:p text:style-name="artikel_kop_titel"><text:span text:style-name="artikel_kop_label">Artikel</text:span> <text:span text:style-name="artikel_kop_nr">5:6</text:span> Kampeermiddelen e.a. </text:p>
                <text:p text:style-name="al">1. Het is verboden een voertuig dat voor recreatie of anderszins voor andere dan verkeersdoeleinden wordt gebruikt: </text:p>
                <text:p text:style-name="al">a. langer dan op drie achtereenvolgende dagen te plaatsen, te hebben of te parkeren op de weg of een openbare parkeerplaats binnen de bebouwde kommen van de gemeente; </text:p>
                <text:p text:style-name="al">b. langer dan drie achtereenvolgende dagen te plaatsen, te hebben of te parkeren op een door het college aangewezen weg buiten de bebouwde kommen van de gemeente, waar dit naar zijn oordeel buitensporig is met het oog op de verdeling van beschikbare parkeerruimte of schadelijk is voor het uiterlijk aanzien van de gemeente;</text:p>
                <text:p text:style-name="al">2. Het college kan ontheffing verlenen van het verbod in het eerste lid, aanhef en onder a.</text:p>
                <text:p text:style-name="al">3. Het verbod in het eerste lid is niet van toepassing op situaties waarin wordt voorzien door het Provinciaal wegenreglement. </text:p>
                <text:p text:style-name="al">4. Op de ontheffing is paragraaf 4.1.3.3 van de Algemene wet bestuursrecht (positieve fictieve beschikking bij niet tijdig beslissen) van toepassing.</text:p>
                <text:p text:style-name="al"/>
              </text:section>
              <text:section text:name="artikel_id1-3-2-2-6-2-9" text:style-name="artikel">
                <text:p text:style-name="artikel_kop_titel"><text:span text:style-name="artikel_kop_label">Artikel</text:span> <text:span text:style-name="artikel_kop_nr">5:7</text:span> Parkeren van reclamevoertuigen </text:p>
                <text:p text:style-name="al">(ingetrokken)</text:p>
                <text:p text:style-name="al"/>
              </text:section>
              <text:section text:name="artikel_id1-3-2-2-6-2-10" text:style-name="artikel">
                <text:p text:style-name="artikel_kop_titel"><text:span text:style-name="artikel_kop_label">Artikel</text:span> <text:span text:style-name="artikel_kop_nr">5:8</text:span> Parkeren van grote voertuigen </text:p>
                <text:p text:style-name="al">1. 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tweede lid is niet van toepassing op werkdagen van maandag tot en met vrijdag, dagelijks van 07.00 tot 18.00 uur gedurende ten hoogste één uur.</text:p>
                <text:p text:style-name="al">4. De verboden in het eerste en tweede lid gelden niet voor het parkeren:</text:p>
                <text:p text:style-name="al">a. op de daartoe door het college aangewezen wegen en/of openbare parkeergelegenheden;</text:p>
                <text:p text:style-name="al">b. binnen de bebouwde kom van het gemeentedeel Aarlanderveen. </text:p>
                <text:p text:style-name="al">5. Het verbod in het tweede lid is voorts niet van toepassing op campers, kampeerauto’s, caravans, aanhangwagens en kampeerwagens, voor zover deze voertuigen niet langer dan drie achtereenvolgende dagen op de weg worden geplaatst of gehouden.</text:p>
                <text:p text:style-name="al">6. Het college kan van de in het eerste en tweede lid gestelde verboden ontheffing verlenen.</text:p>
                <text:p text:style-name="al">7. Op de ontheffing is paragraaf 4.1.3.3 van de Algemene wet bestuursrecht (positieve fictieve beschikking bij niet tijdig beslissen) van toepassing.</text:p>
                <text:p text:style-name="al"/>
              </text:section>
              <text:section text:name="artikel_id1-3-2-2-6-2-11" text:style-name="artikel">
                <text:p text:style-name="artikel_kop_titel"><text:span text:style-name="artikel_kop_label">Artikel</text:span> <text:span text:style-name="artikel_kop_nr">5:9</text:span> Parkeren van uitzicht belemmerende voertuigen </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p text:style-name="al"/>
              </text:section>
              <text:section text:name="artikel_id1-3-2-2-6-2-12" text:style-name="artikel">
                <text:p text:style-name="artikel_kop_titel"><text:span text:style-name="artikel_kop_label">Artikel</text:span> <text:span text:style-name="artikel_kop_nr">5:10</text:span> Parkeren anders dan op de rijbaan</text:p>
                <text:p text:style-name="al">1. Het is verboden een voertuig te parkeren op een door het college aangewezen, niet tot de rijbaan behorend weggedeelte.</text:p>
                <text:p text:style-name="al">2. Het verbod is niet van toepassing op voertuigen die worden gebruikt voor werkzaamheden in opdracht van een bestuursorgaan of openbaar lichaam.</text:p>
                <text:p text:style-name="al"/>
              </text:section>
              <text:section text:name="artikel_id1-3-2-2-6-2-13" text:style-name="artikel">
                <text:p text:style-name="artikel_kop_titel"><text:span text:style-name="artikel_kop_label">Artikel</text:span> <text:span text:style-name="artikel_kop_nr">5:11</text:span> Aantasting groenvoorzieningen door voertuigen </text:p>
                <text:p text:style-name="al">1. Het is verboden met een voertuig te rijden door een park of plantsoen of een van gemeentewege aangelegde beplanting of groenstrook, of het daarin te doen of te laten staan.</text:p>
                <text:p text:style-name="al">2. Dit verbod is niet van toepassing: </text:p>
                <text:p text:style-name="al">a. op de weg;</text:p>
                <text:p text:style-name="al">b. op voertuigen die worden gebruikt voor werkzaamheden door of vanwege de overheid; en</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van toepassing.</text:p>
                <text:p text:style-name="al"/>
              </text:section>
              <text:section text:name="artikel_id1-3-2-2-6-2-14" text:style-name="artikel">
                <text:p text:style-name="artikel_kop_titel"><text:span text:style-name="artikel_kop_label">Artikel</text:span> <text:span text:style-name="artikel_kop_nr">5:12</text:span> Overlast van fiets of bromfiets </text:p>
                <text:p text:style-name="al">1. Het is verboden op door het college in het in het belang van het uiterlijk aanzien van de gemeente, ter voorkoming of opheff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vier weken of een ander nader door het college te bepalen termijn onafgebroken te laten staan. </text:p>
                <text:p text:style-name="al"/>
              </text:section>
            </text:section>
            <text:section text:name="paragraaf_id1-3-2-2-6-3" text:style-name="paragraaf">
              <text:p text:style-name="paragraaf_kop">Afdeling 2. Collecteren </text:p>
              <text:section text:name="structuurtekst_id1-3-2-2-6-3-2" text:style-name="structuurtekst">
                <text:p text:style-name="al"/>
              </text:section>
              <text:section text:name="artikel_id1-3-2-2-6-3-3" text:style-name="artikel">
                <text:p text:style-name="artikel_kop_titel"><text:span text:style-name="artikel_kop_label">Artikel</text:span> <text:span text:style-name="artikel_kop_nr">5:13</text:span> Inzameling van geld of goederen of leden- en donateurwerving</text:p>
                <text:p text:style-name="al">1. 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p text:style-name="al">2. 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p text:style-name="al">3. Het in het eerste lid gestelde verbod geldt niet voor een inzameling of werving die wordt gehouden:</text:p>
                <text:p text:style-name="al">a. in besloten kring;</text:p>
                <text:p text:style-name="al">b. voor de door het college in het voor het betreffende kalenderjaar vastgestelde collecte- en wervingsrooster aangewezen instellingen, mits de inzameling of werving volgens dit collecte- en wervingsrooster en met in achtneming va de door het college vastgestelde voorwaarden plaatsvindt;</text:p>
                <text:p text:style-name="al">c. door een andere, door het college aangewezen instelling.</text:p>
                <text:p text:style-name="al">4. Het college kan nadere regels stellen voor de inzameling van geld of goederen of de leden- en donateur werving.</text:p>
                <text:p text:style-name="al">5. Op de vergunning is paragraaf 4.1.3.3 van de Algemene wet bestuursrecht (positieve fictieve beschikking bij niet tijdig beslissen) van toepassing.</text:p>
                <text:p text:style-name="al"/>
              </text:section>
            </text:section>
            <text:section text:name="paragraaf_id1-3-2-2-6-4" text:style-name="paragraaf">
              <text:p text:style-name="paragraaf_kop">Afdeling 3. Venten </text:p>
              <text:section text:name="structuurtekst_id1-3-2-2-6-4-2" text:style-name="structuurtekst">
                <text:p text:style-name="al"/>
              </text:section>
              <text:section text:name="artikel_id1-3-2-2-6-4-3" text:style-name="artikel">
                <text:p text:style-name="artikel_kop_titel"><text:span text:style-name="artikel_kop_label">Artikel</text:span> <text:span text:style-name="artikel_kop_nr">5:14</text:span> Definitie </text:p>
                <text:p text:style-name="al">1. In deze afdeling wordt onder venten verstaan: het in de uitoefening van de ambulante handel te koop aanbieden, verkopen of afleveren van goederen dan wel diensten op een openbare en in de open lucht gelegen plaats of aan huis.</text:p>
                <text:p text:style-name="al">2. Onder venten wordt niet verstaan: </text:p>
                <text:p text:style-name="al">a. het aan huis afleveren van goederen in het kader van de exploitatie van een winkel als bedoeld in artikel 1 van de Winkeltijdenwet;</text:p>
                <text:p text:style-name="al">b. het te koop aanbieden, verkopen of afleveren van goederen dan wel het aanbieden van diensten op jaarmarkten en markten als bedoeld in artikel 160, eerste lid, onder h, van de Gemeentewet of artikel 5:22;</text:p>
                <text:p text:style-name="al">c. het te koop aanbieden, verkopen of afleveren van goederen dan wel het aanbieden van diensten op een standplaats als bedoeld in artikel 5:17.</text:p>
                <text:p text:style-name="al"/>
              </text:section>
              <text:section text:name="artikel_id1-3-2-2-6-4-4" text:style-name="artikel">
                <text:p text:style-name="artikel_kop_titel"><text:span text:style-name="artikel_kop_label">Artikel</text:span> <text:span text:style-name="artikel_kop_nr">5:15</text:span> Ventverbod </text:p>
                <text:p text:style-name="al">1. Het is verboden te venten indien daardoor de openbare orde, de openbare veiligheid, de volksgezondheid of het milieu in gevaar komt.</text:p>
                <text:p text:style-name="al">2. Onverminderd het bepaalde in het eerste lid is het verboden te venten op zondagen en maandag t/m zaterdag tussen 20.00 en 08.00 uur.</text:p>
                <text:p text:style-name="al">3. Het college kan ontheffing verlening van het in het tweede lid geldende verbod.</text:p>
                <text:p text:style-name="al">4. Het verbod in het eerste lid is niet van toepassing op situaties waarin wordt voorzien door artikel 5 van de Wegenverkeerswet .</text:p>
                <text:p text:style-name="al">5. Op de ontheffing is paragraaf 4.1.3.3 van de Algemene wet bestuursrecht (positieve fictieve beschikking bij niet tijdig beslissen) van toepassing.</text:p>
                <text:p text:style-name="al"/>
                <text:p text:style-name="al"/>
              </text:section>
              <text:section text:name="artikel_id1-3-2-2-6-4-5" text:style-name="artikel">
                <text:p text:style-name="artikel_kop_titel"><text:span text:style-name="artikel_kop_label">Artikel</text:span> <text:span text:style-name="artikel_kop_nr">5:16</text:span> Vrijheid van meningsuiting </text:p>
                <text:p text:style-name="al">1. Het verbod bedoeld in artikel 5:15, eerste lid, is niet van toepassing op het venten met gedrukte of geschreven stukken waarin gedachten en gevoelens worden geopenbaard als bedoeld in artikel 7, eerste lid, van de Grondwet .</text:p>
                <text:p text:style-name="al">2. In afwijking van het bepaalde in het eerste lid is het venten van gedrukte en geschreven stukken waarin gedachten en gevoelens worden geopenbaard als bedoeld in artikel 7, eerste lid van de Grondwet verboden: </text:p>
                <text:p text:style-name="al">a. op door het college aangewezen openbare plaatsen; of</text:p>
                <text:p text:style-name="al">b. op door het college aangewezen dagen en uren.</text:p>
                <text:p text:style-name="al">3. Het college kan ontheffing verlenen van het verbod in het tweede lid.</text:p>
                <text:p text:style-name="al">4. Op de ontheffing is paragraaf 4.1.3.3 van de Algemene wet bestuursrecht (positieve fictieve beschikking bij niet tijdig beslissen) van toepassing.</text:p>
                <text:p text:style-name="al"/>
              </text:section>
            </text:section>
            <text:section text:name="paragraaf_id1-3-2-2-6-5" text:style-name="paragraaf">
              <text:p text:style-name="paragraaf_kop">Afdeling 4. Standplaatsen</text:p>
              <text:section text:name="structuurtekst_id1-3-2-2-6-5-2" text:style-name="structuurtekst">
                <text:p text:style-name="al"/>
              </text:section>
              <text:section text:name="artikel_id1-3-2-2-6-5-3" text:style-name="artikel">
                <text:p text:style-name="artikel_kop_titel"><text:span text:style-name="artikel_kop_label">Artikel</text:span> <text:span text:style-name="artikel_kop_nr">5:17</text:span> Definities</text:p>
                <text:p text:style-name="al">1. 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p text:style-name="al">2. Onder standplaats wordt niet verstaan: </text:p>
                <text:p text:style-name="al">a. een vaste plaats op een jaarmarkt of markt als bedoeld in artikel 160, eerste lid, aanhef en onder h, van de Gemeentewet;</text:p>
                <text:p text:style-name="al">b. een vaste plaats op een evenement als bedoeld in artikel 2:24.</text:p>
                <text:p text:style-name="al"/>
              </text:section>
              <text:section text:name="artikel_id1-3-2-2-6-5-4" text:style-name="artikel">
                <text:p text:style-name="artikel_kop_titel"><text:span text:style-name="artikel_kop_label">Artikel</text:span> <text:span text:style-name="artikel_kop_nr">5:18</text:span> Standplaatsvergunning, weigeringsgronden en specifieke intrekkingsgrond</text:p>
                <text:p text:style-name="al">1. Het is verboden zonder vergunning van het college een standplaats in te nemen of te hebben.</text:p>
                <text:p text:style-name="al">2. Onverminderd het bepaalde in artikel 1:8 kan de vergunning worden geweigerd: </text:p>
                <text:p text:style-name="al">a. indien de standplaats hetzij op zichzelf hetzij in verband met de omgeving niet voldoet aan redelijke eisen van welstand;</text:p>
                <text:p text:style-name="al">b.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c. Indien het innemen van de standplaats in strijd is met een geldend bestemmingsplan, beheersverordening, exploitatieplan of voorbereidingsbesluit.</text:p>
                <text:p text:style-name="al">d. bij strijdigheid met de nadere regels, zoals in lid 4 van dit artikel bedoeld. </text:p>
                <text:p text:style-name="al">3. Een standplaatsvergunning kan worden geweigerd dan wel ingetrokken indien het voor het innemen va de standplaats verschuldigde bedrag niet (tijdig) wordt voldaan.</text:p>
                <text:p text:style-name="al">4. Het college kan nadere regels met betrekking tot de vergunningverlening stellen.</text:p>
                <text:p text:style-name="al">5. Op de vergunning is paragraaf 4.1.3.3 van de Algemene wet bestuursrecht (positieve fictieve beschikking bij niet tijdig beslissen) niet van toepassing.</text:p>
                <text:p text:style-name="al">6. De houder van een standplaatsvergunning kan zich doen bijstaan door een of meer personen.</text:p>
                <text:p text:style-name="al"/>
              </text:section>
              <text:section text:name="artikel_id1-3-2-2-6-5-5"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p text:style-name="al"/>
              </text:section>
              <text:section text:name="artikel_id1-3-2-2-6-5-6" text:style-name="artikel">
                <text:p text:style-name="artikel_kop_titel"><text:span text:style-name="artikel_kop_label">Artikel</text:span> <text:span text:style-name="artikel_kop_nr">5:20</text:span> Afbakeningsbepalingen</text:p>
                <text:p text:style-name="al">1. Het verbod van artikel 5:18, eerste lid is niet van toepassing op situaties waarin wordt voorzien door de Wet milieubeheer , de Wet beheer rijkswaterstaatswerken of het Provinciaal wegenreglement.</text:p>
                <text:p text:style-name="al">2. De weigeringsgrond van artikel 5:18, derde lid, onder a, is niet van toepassing op bouwwerken.</text:p>
                <text:p text:style-name="al"/>
              </text:section>
              <text:section text:name="artikel_id1-3-2-2-6-5-7"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6-6" text:style-name="paragraaf">
              <text:p text:style-name="paragraaf_kop">Afdeling 5. Snuffelmarkten</text:p>
              <text:section text:name="structuurtekst_id1-3-2-2-6-6-2" text:style-name="structuurtekst">
                <text:p text:style-name="al"/>
              </text:section>
              <text:section text:name="artikel_id1-3-2-2-6-6-3" text:style-name="artikel">
                <text:p text:style-name="artikel_kop_titel"><text:span text:style-name="artikel_kop_label">Artikel</text:span> <text:span text:style-name="artikel_kop_nr">5:22</text:span> Definitie</text:p>
                <text:p text:style-name="al">1. In deze afdeling wordt verstaan onder snuffelmarkt: een markt in een voor het publiek toegankelijk gebouw waar hoofdzakelijk tweedehands en incourante goederen worden verhandeld of diensten worden aangeboden vanaf een standplaats.</text:p>
                <text:p text:style-name="al">2. Onder een snuffelmarkt wordt niet verstaan: </text:p>
                <text:p text:style-name="al">a. een markt of jaarmarkt als bedoeld in artikel 160, eerste lid, aanhef en onder h, van de Gemeentewet;</text:p>
                <text:p text:style-name="al">b. een evenement als bedoeld in artikel 2:24.</text:p>
                <text:p text:style-name="al"/>
              </text:section>
              <text:section text:name="artikel_id1-3-2-2-6-6-4" text:style-name="artikel">
                <text:p text:style-name="artikel_kop_titel"><text:span text:style-name="artikel_kop_label">Artikel</text:span> <text:span text:style-name="artikel_kop_nr">5:23</text:span> Organiseren van een snuffelmarkt</text:p>
                <text:p text:style-name="al">1. Het is verboden zonder vergunning van de burgemeester een snuffelmarkt te organiseren.</text:p>
                <text:p text:style-name="al">2. Het verbod is niet van toepassing op ruimten die uitsluitend dan wel nagenoeg geheel en voortdurend in gebruik zijn als winkel in de zin van de Winkeltijdenwet.</text:p>
                <text:p text:style-name="al">3. De burgemeester kan de vergunning weigeren wegens strijd met een geldend bestemmingsplan, beheersverordening, exploitatieplan of voorbereidingsbesluit.</text:p>
                <text:p text:style-name="al">4. Op de vergunning is paragraaf 4.1.3.3 van de Algemene wet bestuursrecht (positieve fictieve beschikking bij niet tijdig beslissen) van toepassing.</text:p>
                <text:p text:style-name="al"/>
              </text:section>
            </text:section>
            <text:section text:name="paragraaf_id1-3-2-2-6-7" text:style-name="paragraaf">
              <text:p text:style-name="paragraaf_kop">Afdeling 6. Openbaar water</text:p>
              <text:section text:name="structuurtekst_id1-3-2-2-6-7-2" text:style-name="structuurtekst">
                <text:p text:style-name="al"/>
              </text:section>
              <text:section text:name="artikel_id1-3-2-2-6-7-3" text:style-name="artikel">
                <text:p text:style-name="artikel_kop_titel"><text:span text:style-name="artikel_kop_label">Artikel</text:span> <text:span text:style-name="artikel_kop_nr">5:24</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p text:style-name="al">2. Degene die voornemens is een steiger, een meerpaal of een ander voorwerp met een permanent karakter op, in of boven openbaar water te plaatsen, doet daarvan uiterlijk twee weken tevoren een melding aan het college met het oog op onderhoud van de oevers. </text:p>
                <text:p text:style-name="al">3. De melding bevat in ieder geval naam, adres en contactgegevens van de melder, en een beschrijving van de aard en omvang van het voorwerp.</text:p>
                <text:p text:style-name="al">4. Van de melding wordt kennis gegeven op de in de gemeente gebruikelijke wijze van bekendmaking.</text:p>
                <text:p text:style-name="al">5. Op de ontheffing is paragraaf 4.1.3.3 van de Algemene wet bestuursrecht (positieve fictieve beschikking bij niet tijdig beslissen) van toepassing.</text:p>
                <text:p text:style-name="al"/>
              </text:section>
              <text:section text:name="artikel_id1-3-2-2-6-7-4" text:style-name="artikel">
                <text:p text:style-name="artikel_kop_titel"><text:span text:style-name="artikel_kop_label">Artikel</text:span> <text:span text:style-name="artikel_kop_nr">5:24a</text:span> Vaarsnelheid op openbaar water</text:p>
                <text:p text:style-name="al">Het is verboden op door het college aangewezen gedeelten van openbaar water met een door mechanische kracht voortbewogen vaartuig te varen met een grotere snelheid dan 9 kilometer per uur.</text:p>
                <text:p text:style-name="al"/>
              </text:section>
              <text:section text:name="artikel_id1-3-2-2-6-7-5" text:style-name="artikel">
                <text:p text:style-name="artikel_kop_titel"><text:span text:style-name="artikel_kop_label">Artikel</text:span> <text:span text:style-name="artikel_kop_nr">5:24b.</text:span> Meren in de Zegerplas</text:p>
                <text:p text:style-name="al">1. Het is verboden met een vaartuig op de Zegerplas te ankeren of aan de oevers of aan vis- of surfsteigers te meren of gemeerd te liggen.</text:p>
                <text:p text:style-name="al">2. Het college is bevoegd om voorzieningen aan te wijzen waar het verbod tot aanmeren niet van toepassing is.</text:p>
                <text:p text:style-name="al"/>
              </text:section>
              <text:section text:name="artikel_id1-3-2-2-6-7-6" text:style-name="artikel">
                <text:p text:style-name="artikel_kop_titel"><text:span text:style-name="artikel_kop_label">Artikel</text:span> <text:span text:style-name="artikel_kop_nr">5:25</text:span> Ligplaats vaartuigen</text:p>
                <text:p text:style-name="al">1. Het is verboden met een vaartuig een ligplaats in te nemen of te hebben dan wel een ligplaats voor een vaartuig beschikbaar te stellen buiten door het college aangewezen gedeelten van openbaar water.</text:p>
                <text:p text:style-name="al">2. Het college kan gedeelten van openbaar water als ligplaatsen aanwijzen voor vaartuigen en kan aan het innemen, hebben of beschikbaar stellen van een ligplaats met dan wel voor een vaartuig op de krachtens dit lid aangewezen gedeelten van openbaar water: </text:p>
                <text:p text:style-name="al">a. nadere regels stellen in het belang van de openbare orde, volksgezondheid, veiligheid, milieuhygiëne en het aanzien van de gemeente;</text:p>
                <text:p text:style-name="al">b. beperkingen stellen naar tijdsduur, soort en aantal vaartuigen.</text:p>
                <text:p text:style-name="al">3. Het verbod in het eerste lid is niet van toepassing op situaties waarin wordt voorzien door de Wet milieubeheer, de Woningwet, de Wet algemene bepalingen omgevingsrecht, het Binnenvaartpolitiereglement, de Waterwet, of de Provinciale vaarwegenverordening vanwege hetzelfde motief.</text:p>
                <text:p text:style-name="al">4.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5. De rechthebbende op een vaartuig is verplicht alle door of vanwege het college gegeven aanwijzingen met betrekking tot het innemen, veranderen of gebruik van een ligplaats op te volgen.</text:p>
                <text:p text:style-name="al">6: Het bepaalde in het vierde- en vijfde lid is niet van toepassing op situaties waarin wordt voorzien door het Binnenvaartpolitiereglement, de Waterwet, de Wet beheer Rijkswaterstaatswerken, of de Provinciale Vaarwegenverordening Zuid-Holland vanwege hetzelfde motief.</text:p>
                <text:p text:style-name="al"/>
              </text:section>
              <text:section text:name="artikel_id1-3-2-2-6-7-7" text:style-name="artikel">
                <text:p text:style-name="artikel_kop_titel"><text:span text:style-name="artikel_kop_label">Artikel</text:span> <text:span text:style-name="artikel_kop_nr">5:26</text:span> Aanwijzingen ligplaats</text:p>
                <text:p text:style-name="al">[vervallen]</text:p>
                <text:p text:style-name="al"/>
              </text:section>
              <text:section text:name="artikel_id1-3-2-2-6-7-8"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de artikelen 5:25, eerste en tweede lid, en 5:26, tweede lid bepaalde.</text:p>
                <text:p text:style-name="al"/>
              </text:section>
              <text:section text:name="artikel_id1-3-2-2-6-7-9" text:style-name="artikel">
                <text:p text:style-name="artikel_kop_titel"><text:span text:style-name="artikel_kop_label">Artikel</text:span> <text:span text:style-name="artikel_kop_nr">5:28</text:sp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p text:style-name="al">2. Het college kan bij de gemeente in beheer zijnde openbare wateren aanwijzen als gemeentelijke vaarweg en kan nadere regels hiervoor stellen.</text:p>
                <text:p text:style-name="al">3. Het verbod in het eerste en tweede lid is niet van toepassing op situaties waarin wordt voorzien door het Wetboek van Strafrecht, het Binnenvaartpolitiereglement, de Waterwet, de Provinciale vaarwegenverordening of de Wet beheer rijkswaterstaatswerken vanwege het zelfde motief.</text:p>
                <text:p text:style-name="al"/>
              </text:section>
              <text:section text:name="artikel_id1-3-2-2-6-7-10"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6-7-11" text:style-name="artikel">
                <text:p text:style-name="artikel_kop_titel"><text:span text:style-name="artikel_kop_label">Artikel</text:span> <text:span text:style-name="artikel_kop_nr">5:30</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 de Waterwet of de Provinciale vaarwegenverordening.</text:p>
                <text:p text:style-name="al"/>
              </text:section>
              <text:section text:name="artikel_id1-3-2-2-6-7-12" text:style-name="artikel">
                <text:p text:style-name="artikel_kop_titel"><text:span text:style-name="artikel_kop_label">Artikel</text:span> <text:span text:style-name="artikel_kop_nr">5:30a</text:span> Gebruik beweegbare bruggen</text:p>
                <text:p text:style-name="al">1. Indien aan- of bij een door het publiek te bedienen beweegbare brug een voorziening is aangebracht tot het waarschuwen van andere weggebruikers, is het verboden de brug te openen zonder gebruik te maken van deze waarschuwingsvoorziening.</text:p>
                <text:p text:style-name="al">2. Het verbod in het eerste lid geldt niet, voor zover de Wegenverkeerswet of de Provinciale wegenverordening van toepassing is.</text:p>
                <text:p text:style-name="al"/>
              </text:section>
              <text:section text:name="artikel_id1-3-2-2-6-7-13" text:style-name="artikel">
                <text:p text:style-name="artikel_kop_titel"><text:span text:style-name="artikel_kop_label">Artikel</text:span> <text:span text:style-name="artikel_kop_nr">5:31</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text:p>
                <text:p text:style-name="al"/>
              </text:section>
            </text:section>
            <text:section text:name="paragraaf_id1-3-2-2-6-8" text:style-name="paragraaf">
              <text:p text:style-name="paragraaf_kop">Afdeling 7. Crossterreinen en gemotoriseerd en ruiterverkeer in natuurgebieden</text:p>
              <text:section text:name="structuurtekst_id1-3-2-2-6-8-2" text:style-name="structuurtekst">
                <text:p text:style-name="al"/>
              </text:section>
              <text:section text:name="artikel_id1-3-2-2-6-8-3" text:style-name="artikel">
                <text:p text:style-name="artikel_kop_titel"><text:span text:style-name="artikel_kop_label">Artikel</text:span> <text:span text:style-name="artikel_kop_nr">5:32a</text:span> Definities</text:p>
                <text:p text:style-name="al">[vervallen]</text:p>
                <text:p text:style-name="al"/>
              </text:section>
              <text:section text:name="artikel_id1-3-2-2-6-8-4" text:style-name="artikel">
                <text:p text:style-name="artikel_kop_titel"><text:span text:style-name="artikel_kop_label">Artikel</text:span> <text:span text:style-name="artikel_kop_nr">5:32</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 college kan daarbij nadere regels stellen voor het gebruik van deze terreinen: </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Wet milieubeheer of het Besluit geluidproductie sportmotoren.</text:p>
                <text:p text:style-name="al"/>
              </text:section>
              <text:section text:name="artikel_id1-3-2-2-6-8-5" text:style-name="artikel">
                <text:p text:style-name="artikel_kop_titel"><text:span text:style-name="artikel_kop_label">Artikel</text:span> <text:span text:style-name="artikel_kop_nr">5:33</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 ten aanzien van: </text:p>
                <text:p text:style-name="al">a. het voorkomen van overlast;</text:p>
                <text:p text:style-name="al">b. de bescherming van natuur- of milieuwaarden;</text:p>
                <text:p text:style-name="al">c. de veiligheid van het publiek.</text:p>
                <text:p text:style-name="al">3. Het verbod in het eerst lid is niet van toepassing op motorvoertuigen, bromfietsen, fietsen en paarden: </text:p>
                <text:p text:style-name="al">a. ten dienste van politie, brandweer en geneeskundige hulpverlening en van andere krachtens artikel 29, eerste lid, Reglement verkeersregels en verkeerstekens 1990 door de bevoegde minister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 </text:p>
                <text:p text:style-name="al">a. op wegen die gelegen zijn binnen de in het eerste lid bedoelde gebieden of terreinen;</text:p>
                <text:p text:style-name="al">b. binnen de bij of krachtens de Provinciale verordening 'Stiltegebieden'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van toepassing.</text:p>
                <text:p text:style-name="al"/>
              </text:section>
            </text:section>
            <text:section text:name="paragraaf_id1-3-2-2-6-9" text:style-name="paragraaf">
              <text:p text:style-name="paragraaf_kop">Afdeling 8. Verbod vuur te stoken</text:p>
              <text:section text:name="structuurtekst_id1-3-2-2-6-9-2" text:style-name="structuurtekst">
                <text:p text:style-name="al"/>
              </text:section>
              <text:section text:name="artikel_id1-3-2-2-6-9-3" text:style-name="artikel">
                <text:p text:style-name="artikel_kop_titel"><text:span text:style-name="artikel_kop_label">Artikel</text:span> <text:span text:style-name="artikel_kop_nr">5:34</text:span> Verbod afvalstoffen te verbranden buiten inrichtingen of anderszins vuur te stoken</text:p>
                <text:p text:style-name="al">1. Het is verboden in de openlucht afvalstoffen te verbranden buiten inrichtingen in de zin van de Wet milieubeheer of anderszins vuur aan te leggen, te stoken of te hebben.</text:p>
                <text:p text:style-name="al">2. Mits er geen sprake is van gevaar, overlast of hinder voor de omgeving, is het verbod niet van toepassing op: </text:p>
                <text:p text:style-name="al">a. verlichting door middel van kaarsen, fakkels en dergelijke;</text:p>
                <text:p text:style-name="al">b. sfeervuren op door het college aangewezen openbare plaatsen, mits deze een maximale afmeting hebben van 0,5 m2 en die geen schade toebrengen aan de openbare ruimte, indien geen afvalstoffen worden verbrand;</text:p>
                <text:p text:style-name="al">c. sfeervuren, zoals terrashaarden en vuurkorven, op niet openbaar toegankelijke plaatsen;</text:p>
                <text:p text:style-name="al">d. vuur voor koken, bakken en braden.</text:p>
                <text:p text:style-name="al">3. Het college kan van dit verbod ontheffing verlenen.</text:p>
                <text:p text:style-name="al">4. Onverminderd het bepaalde in artikel 1:8 kan de ontheffing worden geweigerd ter bescherming van de flora en fauna.</text:p>
                <text:p text:style-name="al">5. Het verbod is niet van toepassing op situaties waarin wordt voorzien door artikel 429, aanhef en onder 1 of 3, van het Wetboek van Strafrecht of de Provinciale milieuverordening.</text:p>
                <text:p text:style-name="al">6. Op de ontheffing is paragraaf 4.1.3.3 van de Algemene wet bestuursrecht (positieve fictieve beschikking bij niet tijdig beslissen) van toepassing.</text:p>
                <text:p text:style-name="al"/>
              </text:section>
            </text:section>
            <text:section text:name="paragraaf_id1-3-2-2-6-10" text:style-name="paragraaf">
              <text:p text:style-name="paragraaf_kop">Afdeling 9. Verstrooiing van as</text:p>
              <text:section text:name="structuurtekst_id1-3-2-2-6-10-2" text:style-name="structuurtekst">
                <text:p text:style-name="al"/>
              </text:section>
              <text:section text:name="artikel_id1-3-2-2-6-10-3" text:style-name="artikel">
                <text:p text:style-name="artikel_kop_titel"><text:span text:style-name="artikel_kop_label">Artikel</text:span> <text:span text:style-name="artikel_kop_nr">5:35</text:span> Definities</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section>
              <text:section text:name="artikel_id1-3-2-2-6-10-4" text:style-name="artikel">
                <text:p text:style-name="artikel_kop_titel"><text:span text:style-name="artikel_kop_label">Artikel</text:span> <text:span text:style-name="artikel_kop_nr">5:36</text:span> Verboden plaatsen</text:p>
                <text:p text:style-name="al">1. Incidentele asverstrooiing is verboden op: </text:p>
                <text:p text:style-name="al">a. verharde delen van de weg;</text:p>
                <text:p text:style-name="al">b. gemeentelijke begraafplaatsen en crematoriumterreinen, behoudens de daar door het college aangewezen strooivelden, mits vooraf gemeld bij de beheerder van de betreffende gemeentelijke begraafplaats.</text:p>
                <text:p text:style-name="al">2. Het college kan voor een bepaalde termijn verbieden dat op andere plaatsen dan die genoemd in het eerste lid asverstrooiing plaatsvindt.</text:p>
                <text:p text:style-name="al">3. Het college kan op verzoek van de nabestaande die zorg draagt voor de asbus op grond van bijzondere omstandigheden ontheffing verlenen van het verbod uit het eerste lid.</text:p>
                <text:p text:style-name="al">4. Op de ontheffing is paragraaf 4.1.3.3 van de Algemene wet bestuursrecht (positieve fictieve beschikking bij niet tijdig beslissen) van toepassing.</text:p>
                <text:p text:style-name="al"/>
              </text:section>
              <text:section text:name="artikel_id1-3-2-2-6-10-5"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6.</text:span> STRAF-, OVERGANGS- EN SLOTBEPALINGEN</text:p>
            <text:section text:name="artikel_id1-3-2-2-7-2" text:style-name="artikel">
              <text:p text:style-name="artikel_kop_titel"><text:span text:style-name="artikel_kop_label">Artikel</text:span> <text:span text:style-name="artikel_kop_nr">6:1</text:span> Strafbepaling </text:p>
              <text:p text:style-name="al">1. Overtreding van het bij of krachtens verordening bepaalde en de op grond van artikel 1:4 daarbij gegeven voorschriften en beperkingen wordt gestraft met hechtenis van ten hoogste drie maanden of geldboete van de tweede categorie.</text:p>
              <text:p text:style-name="al">2. In afwijking van het eerste en tweede lid is artikel 1a van de Wet op de economische delicten van toepassing op overtreding van het bepaalde bij of krachtens de artikelen 2:10, vijfde lid, 2:11, tweede lid, 2:12, eerste lid, en 4:11, eerste lid, van deze verordening. </text:p>
              <text:p text:style-name="al"/>
            </text:section>
            <text:section text:name="artikel_id1-3-2-2-7-3" text:style-name="artikel">
              <text:p text:style-name="artikel_kop_titel"><text:span text:style-name="artikel_kop_label">Artikel</text:span> <text:span text:style-name="artikel_kop_nr">6:2</text:span> Toezichthouders </text:p>
              <text:p text:style-name="al">1. Met het toezicht op de naleving van het bij of krachtens deze verordening bepaalde zijn belast: </text:p>
              <text:p text:style-name="al">a. opsporingsambtenaren en toezichthouders werkzaam voor het gemeentelijk organisatieonderdeel voor toezicht en handhaving;</text:p>
              <text:p text:style-name="al">b. opsporingsambtenaren van de politie-eenheid Den Haag</text:p>
              <text:p text:style-name="al">c. toezichthouders van de omgevingsdienst Midden Holland, en;</text:p>
              <text:p text:style-name="al">d. toezichthouders van Staatsbosbeheer.</text:p>
              <text:p text:style-name="al">2. Het college dan wel de burgemeester kan daarnaast andere personen met dit toezicht belasten.</text:p>
              <text:p text:style-name="al"/>
            </text:section>
            <text:section text:name="artikel_id1-3-2-2-7-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7-5" text:style-name="artikel">
              <text:p text:style-name="artikel_kop_titel"><text:span text:style-name="artikel_kop_label">Artikel</text:span> <text:span text:style-name="artikel_kop_nr">6:4</text:span> Intrekking oude verordeningen </text:p>
              <text:p text:style-name="al">De volgende verordeningen worden ingetrokken:</text:p>
              <text:p text:style-name="al">- De Algemene Plaatselijke Verordening Alphen aan den Rijn 2013;</text:p>
              <text:p text:style-name="al">- De Algemene Plaatselijke Verordening Boskoop;</text:p>
              <text:p text:style-name="al">- De Algemene Plaatselijke Verordening Rijnwoude.</text:p>
              <text:p text:style-name="al"/>
            </text:section>
            <text:section text:name="artikel_id1-3-2-2-7-6" text:style-name="artikel">
              <text:p text:style-name="artikel_kop_titel"><text:span text:style-name="artikel_kop_label">Artikel</text:span> <text:span text:style-name="artikel_kop_nr">6:5</text:span> Overgangsbepalingen </text:p>
              <text:p text:style-name="al">1. Besluiten, genomen krachtens de verordeningen bedoeld in artikel 6:4 die golden op het moment van de inwerkingtreding van deze verordening en waarvoor deze verordening overeenkomstige besluiten kent, gelden als besluiten genomen krachtens deze verordening.</text:p>
              <text:p text:style-name="al">2. Voor besluiten, genomen krachtens de verordeningen bedoeld in artikel 6:4 die golden op het moment van de inwerkingtreding van deze verordening en waarvoor deze verordening geen overeenkomstige besluiten kent, geldt een overgangstermijn van twaalf maanden. Na die tijd zijn deze niet langer van kracht.</text:p>
              <text:p text:style-name="al">3. 0pen pleziervaartuigen met een maximale lengte van 5 meter, die op 31 december 2013 waren gelegen in de openbare wateren van de kernen Hazerswoude-Dorp, Hazerswoude-Rijndijk, Koudekerk aan den Rijn en Benthuizen, mogen tot maximaal twaalf maanden na de datum van het in werking treden van deze verordening, in voornoemde wateren blijven liggen.</text:p>
              <text:p text:style-name="al">4. Bomen in de kernen Hazerswoude-Dorp, Hazerswoude-Rijndijk, Koudekerk aan den Rijn en Benthuizen, die op 31 december 2013 buiten openbaar gebied stonden op een minimale afstand tot de erfgrens van 0,5 meter maar binnen een afstand van 2 meter tot de erfgrens, mogen op de betreffende, kortere afstand dan 2 meter tot de erfgrens blijven staan, tot het moment van het kappen of het verloren gaan van deze bomen.</text:p>
              <text:p text:style-name="al">5. Het verbod tot het hebben van een speelautomatenhal in de kernen Hazerswoude-Dorp, Hazerswoude-Rijndijk, Koudekerk aan den Rijn en Benthuizen, zoals opgenomen in de in artikel 6.4 van deze verordening genoemde Algemene Plaatselijke Verordening Rijnwoude, blijft in afwijking van het bepaalde in het tweede lid van artikel 6.5, van kracht tot het moment dat er voor deze kernen een besluit is genomen in de Verordening op de speelautomatenhallen Alphen aan den Rijn 2014.</text:p>
              <text:p text:style-name="al"/>
            </text:section>
            <text:section text:name="artikel_id1-3-2-2-7-7" text:style-name="artikel">
              <text:p text:style-name="artikel_kop_titel"><text:span text:style-name="artikel_kop_label">Artikel</text:span> <text:span text:style-name="artikel_kop_nr">6:6</text:span> Inwerkingtreding </text:p>
              <text:p text:style-name="al">Deze verordening treedt in werking op de eerste dag van de maand, volgend op de dag van de bekendmaking ervan.</text:p>
              <text:p text:style-name="al"/>
            </text:section>
            <text:section text:name="artikel_id1-3-2-2-7-8" text:style-name="artikel">
              <text:p text:style-name="artikel_kop_titel"><text:span text:style-name="artikel_kop_label">Artikel</text:span> <text:span text:style-name="artikel_kop_nr">6:7</text:span> Citeertitel </text:p>
              <text:p text:style-name="al">Deze verordening wordt aangehaald als: Algemene Plaatselijke Verordening Alphen aan den Rijn 2014. </text:p>
              <text:p text:style-name="al"> </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op 13 december 2018,</text:span></text:p>
            <text:p><text:span text:style-name="functie"/></text:p>
            <text:p><text:span text:style-name="functie">de griffier, de voorzitter,</text:span></text:p>
            <text:p><text:span text:style-name="functie">drs. J.A.M. Timmerman, mr. drs. J.W.E. Spie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468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8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lphen aan den Rijn 20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86</meta:user-defined>
    <meta:user-defined meta:name="OVERHEIDop.GmbID/DC.identifier">gmb-2018-274686</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Gemeente/DC.spatial">Alphen aan den Rijn</meta:user-defined>
    <meta:user-defined meta:name="DC.source">artikel 149 van de Gemeentewet;1.0:c:BWBR0005416&amp;artikel=149&amp;g=2018-09-19</meta:user-defined>
    <meta:user-defined meta:name="DC.source">artikel 151d van de Gemeentewet;1.0:c:BWBR0005416&amp;artikel=151d&amp;g=2018-09-19</meta:user-defined>
    <meta:user-defined meta:name="DC.source">artikel 151c van de Gemeentewet;1.0:c:BWBR0005416&amp;artikel=151c&amp;g=2018-09-19</meta:user-defined>
    <meta:user-defined meta:name="DC.source">artikel 154 van de Gemeentewet;1.0:c:BWBR0005416&amp;artikel=154&amp;g=2018-09-19</meta:user-defined>
    <meta:user-defined meta:name="DC.source">artikel 156 van de Gemeentewet;1.0:c:BWBR0005416&amp;artikel=156&amp;g=2018-09-19</meta:user-defined>
    <meta:user-defined meta:name="DC.source">artikel 174 van de Gemeentewet;1.0:c:BWBR0005416&amp;artikel=174&amp;g=2018-09-19</meta:user-defined>
    <meta:user-defined meta:name="DC.source">artikel 4 van de Drank- en Horecawet;1.0:c:BWBR0002458&amp;artikel=4&amp;g=2017-12-31</meta:user-defined>
    <meta:user-defined meta:name="DCTERMS.alternative">Algemene Plaatselijke Verordening Alphen aan den Rijn 2014</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9-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17214_1</meta:user-defined>
    <meta:user-defined meta:name="OVERHEIDop.versieInformatie"/>
  </office:meta>
</office:document-meta>
</file>