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APV artikel 5:5, Radarstraat nieuwbouw Parkzicht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Radarstraat nieuwbouw Parkzicht, ontheffing werkzaamheden buiten werktijden (“vlinderen vloer”)  op 20 december 2018 tussen 19.00 en 00.00 uur (10/12/2018) 2179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468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ntheffing werkzaamheden buiten reguliere werktijden APV artikel 5:5, Radarstraat nieuwbouw Parkzicht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685</meta:user-defined>
    <meta:user-defined meta:name="OVERHEIDop.GmbID/DC.identifier">gmb-2018-274685</meta:user-defined>
    <meta:user-defined meta:name="OVERHEID.TaxonomieBeleidsagenda/OVERHEID.category">Huisvesting | Organisatie en beleid</meta:user-defined>
    <meta:user-defined meta:name="OVERHEIDop.referentienummer">2179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ZA 147p</meta:user-defined>
    <meta:user-defined meta:name="OVERHEIDop.woonplaats">IJmuiden</meta:user-defined>
    <meta:user-defined meta:name="OVERHEIDop.straatnaam">Rada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915 496603</meta:user-defined>
    <meta:user-defined meta:name="OVERHEIDop.versieInformatie"/>
  </office:meta>
</office:document-meta>
</file>