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Rijksstraatweg huisnummer 16 (Sectie Q 355, langs de Klaas Engelbrechtsweg) in Schipluiden voor het aanleggen van een dam en een verharde toegangswe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dam en een verharde toegangsweg nabij Rijksstraatweg huisnummer 16 (Sectie Q 355, langs de Klaas Engelbrechtsweg) in Schipluiden (Z-HZ_WABO-2018-062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468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8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8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Rijksstraatweg huisnummer 16 (Sectie Q 355, langs de Klaas Engelbrechtsweg) in Schipluiden voor het aanleggen van een dam en een verharde toegang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83</meta:user-defined>
    <meta:user-defined meta:name="OVERHEIDop.GmbID/DC.identifier">gmb-2018-274683</meta:user-defined>
    <meta:user-defined meta:name="OVERHEID.TaxonomieBeleidsagenda/OVERHEID.category">Ruimte en infrastructuur | Organisatie en beleid</meta:user-defined>
    <meta:user-defined meta:name="OVERHEIDop.referentienummer">Z-HZ_WABO-2018-062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16</meta:user-defined>
    <meta:user-defined meta:name="OVERHEIDop.woonplaats">Schipluiden</meta:user-defined>
    <meta:user-defined meta:name="OVERHEIDop.straatnaam">Rijksstraat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57 444986</meta:user-defined>
    <meta:user-defined meta:name="OVERHEIDop.versieInformatie"/>
  </office:meta>
</office:document-meta>
</file>