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compensatie doorberekende precariobelasting waterbedrijf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innenmaas;</text:p>
            <text:p text:style-name="al"/>
            <text:p text:style-name="al">Gelezen het voorstel van het college van burgemeester en wethouders;</text:p>
            <text:p text:style-name="al"/>
            <text:p text:style-name="al">gelet op artikel 189 van de Gemeentewet;</text:p>
            <text:p text:style-name="al"/>
            <text:p text:style-name="al">overwegende dat er in naar aanleiding van de “Notitie uitwerking harmonisatie gemeentelijke heffingen gemeente Hoeksche Waard” op 9 oktober 2018 door de Stuurgroep Hoeksche Waard is vastgesteld om voor alle gemeenten een eensluidende compensatie van de door Evides opgelegde precariobelasting van € 25,- per aansluiting voor woningen te verstrekken;</text:p>
          </text:section>
          <text:section text:name="afkondiging_id1-3-2-1-2" text:style-name="afkondiging">
            <text:p text:style-name="afkondiging_top"/>
            <text:p text:style-name="al">besluit vast te stellen het:</text:p>
            <text:p text:style-name="al"/>
            <text:p text:style-name="al">
            <text:span text:style-name="nadrukvet">“Besluit compensatie doorberekende precariobelasting waterbedrijf 2019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aststelling rechthebbende</text:p>
            <text:p text:style-name="al">Degene die naar de omstandigheden beoordeeld op 1 januari van het kalenderjaar 2019 een in de gemeente Binnenmaas gelegen woning al dan niet krachtens eigendom, bezit, beperkt recht of persoonlijk recht gebruikt wordt aangemerkt als rechthebbend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ijze van uitbetaling</text:p>
            <text:list text:style-name="id1-3-2-2-2-2">
              <text:list-item text:style-override="id1-3-2-2-2-2">
                <text:number>1.</text:number>
                <text:p text:style-name="al">Het compensatiebedrag wordt in de vorm van een heffingskorting verrekend op het aanslagbiljet gemeentelijke heffingen, voorzover er een koppeling mogelijk is met het gebruikersdeel van de rioolheffing voor woningen.</text:p>
              </text:list-item>
              <text:list-item text:style-override="id1-3-2-2-2-3">
                <text:number> 2. </text:number>
                <text:p text:style-name="al">Indien er geen rioolheffing wordt opgelegd, maar er evenwel sprake is van een woning, dan zal de lastenverlichting worden uitbetaald door middel van een bankoverschrijv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e hoogte van het compensatiebedrag</text:p>
            <text:p text:style-name="al">De hoogte van het compensatiebedrag is € 25 per aansluiting per huishouden in een won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de raad van de gemeente Binnenmaas op 13 december 2018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ing. M.A.P.</text:span>
            <text:span text:style-name="achternaam">Muijzer - Van der Meijd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drs. A.J.</text:span>
            <text:span text:style-name="achternaam">Borgdorff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innenmaas</text:p>
            </table:table-cell>
            <table:table-cell office:value-type="string" table:style-name="header.C">
              <text:p text:style-name="headerright"><text:span text:style-name="nr">Nr. 27468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ompensatie doorberekende precariobelasting waterbedrijf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681</meta:user-defined>
    <meta:user-defined meta:name="OVERHEIDop.GmbID/DC.identifier">gmb-2018-274681</meta:user-defined>
    <meta:user-defined meta:name="OVERHEID.TaxonomieBeleidsagenda/OVERHEID.category">Financiën | Organisatie en beleid</meta:user-defined>
    <meta:user-defined meta:name="OVERHEID.Gemeente/DC.spatial">Binnenmaas</meta:user-defined>
    <meta:user-defined meta:name="DC.source">artikel 189 van de Gemeentewet;1.0:c:BWBR0005416&amp;artikel=189&amp;g=2018-09-19</meta:user-defined>
    <meta:user-defined meta:name="OVERHEIDop.referentienummer">Z18/37343   1384_1.DOC</meta:user-defined>
    <meta:user-defined meta:name="DCTERMS.alternative">Besluit compensatie doorberekende precariobelasting waterbedrijf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innenmaas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innenmaas</meta:user-defined>
    <meta:user-defined meta:name="OVERHEID.Gemeente/DCTERMS.publisher">Binnenmaas</meta:user-defined>
    <meta:user-defined meta:name="OVERHEIDop.betreftRegeling">CVDR617212_1</meta:user-defined>
    <meta:user-defined meta:name="OVERHEIDop.versieInformatie"/>
  </office:meta>
</office:document-meta>
</file>