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Gaagweg 24a, 2636 AJ Schipluiden voor het oprichten van een werktuigenberging met opsla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erktuigenberging met opslag aan de Gaagweg 24a, 2636 AJ Schipluiden (Z-HZ_WABO-2018-062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6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Gaagweg 24a, 2636 AJ Schipluiden voor het oprichten van een werktuigenberging met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75</meta:user-defined>
    <meta:user-defined meta:name="OVERHEIDop.GmbID/DC.identifier">gmb-2018-274675</meta:user-defined>
    <meta:user-defined meta:name="OVERHEID.TaxonomieBeleidsagenda/OVERHEID.category">Ruimte en infrastructuur | Organisatie en beleid</meta:user-defined>
    <meta:user-defined meta:name="OVERHEIDop.referentienummer">Z-HZ_WABO-2018-062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a</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602 442960</meta:user-defined>
    <meta:user-defined meta:name="OVERHEIDop.versieInformatie"/>
  </office:meta>
</office:document-meta>
</file>