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Koningin Wilhelminalaan 40, 2635 HN Den Hoorn voor het plaatsen van een dakkapel op het voorgevel dakvla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Koningin Wilhelminalaan 40, 2635 HN Den Hoorn (Z-HZ_WABO-2018-0618).</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467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7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7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Koningin Wilhelminalaan 40, 2635 HN Den Hoorn voor het plaatsen van een dakkapel op het voorgevel dakvl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674</meta:user-defined>
    <meta:user-defined meta:name="OVERHEIDop.GmbID/DC.identifier">gmb-2018-274674</meta:user-defined>
    <meta:user-defined meta:name="OVERHEID.TaxonomieBeleidsagenda/OVERHEID.category">Ruimte en infrastructuur | Organisatie en beleid</meta:user-defined>
    <meta:user-defined meta:name="OVERHEIDop.referentienummer">Z-HZ_WABO-2018-0618</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HN 40</meta:user-defined>
    <meta:user-defined meta:name="OVERHEIDop.woonplaats">Den Hoorn</meta:user-defined>
    <meta:user-defined meta:name="OVERHEIDop.straatnaam">Koningin Wilhelminalaa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538 446471</meta:user-defined>
    <meta:user-defined meta:name="OVERHEIDop.versieInformatie"/>
  </office:meta>
</office:document-meta>
</file>