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9</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lezen het voorstel van het college van burgemeester en wethouders;</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section>
          <text:section text:name="afkondiging_id1-3-2-1-2" text:style-name="afkondiging">
            <text:p text:style-name="afkondiging_top"/>
            <text:p text:style-name="al">besluit vast te stellen de: ‘Verordening kwijtschelding gemeentelijke belastingen en heff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lijkbezorgingsrechten 2019;</text:p>
              </text:list-item>
              <text:list-item text:style-override="id1-3-2-2-1-3-2">
                <text:number>•</text:number>
                <text:p text:style-name="al">de hondenbelasting 2019 ter zake van tweede en meerdere honden;</text:p>
              </text:list-item>
              <text:list-item text:style-override="id1-3-2-2-1-3-3">
                <text:number>•</text:number>
                <text:p text:style-name="al">de toeristenbelasting 2019;</text:p>
              </text:list-item>
              <text:list-item text:style-override="id1-3-2-2-1-3-4">
                <text:number>•</text:number>
                <text:p text:style-name="al">de watertoeristenbelasting 2019;</text:p>
              </text:list-item>
              <text:list-item text:style-override="id1-3-2-2-1-3-5">
                <text:number>•</text:number>
                <text:p text:style-name="al">de precariobelasting 2019;</text:p>
              </text:list-item>
              <text:list-item text:style-override="id1-3-2-2-1-3-6">
                <text:number>•</text:number>
                <text:p text:style-name="al">de leges 2019,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ZB 2019;</text:p>
              </text:list-item>
              <text:list-item text:style-override="id1-3-2-2-2-3-2">
                <text:number>•</text:number>
                <text:p text:style-name="al">de roerende woon- en bedrijfsruimtebelasting 2019;</text:p>
              </text:list-item>
              <text:list-item text:style-override="id1-3-2-2-2-3-3">
                <text:number>•</text:number>
                <text:p text:style-name="al">de rioolheffing 2019;</text:p>
              </text:list-item>
              <text:list-item text:style-override="id1-3-2-2-2-3-4">
                <text:number>•</text:number>
                <text:p text:style-name="al">de hondenbelasting 2019, ter zake van de eerste hond;</text:p>
              </text:list-item>
              <text:list-item text:style-override="id1-3-2-2-2-3-5">
                <text:number>•</text:number>
                <text:p text:style-name="al">afvalstoffenheffing 2019 tot een maximaal bedrag van € 193,00;</text:p>
              </text:list-item>
              <text:list-item text:style-override="id1-3-2-2-2-3-6">
                <text:number>•</text:number>
                <text:p text:style-name="al">de leges voor een Nederlandse identiteitskaart;</text:p>
              </text:list-item>
              <text:list-item text:style-override="id1-3-2-2-2-3-7">
                <text:number>•</text:number>
                <text:p text:style-name="al">de leges voor aanvraag van een gehandicaptenparkeerkaart;</text:p>
              </text:list-item>
              <text:list-item text:style-override="id1-3-2-2-2-3-8">
                <text:number>•</text:number>
                <text:p text:style-name="al">de leges voor aanvraag van een gehandicaptenparkeerplaats op kenteken.</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18’ van 21 december 2017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19’.</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19, met dien verstande dat zij slechts van toepassing is op belastingaanslagen ter zake van het belastingjaar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de gemeente Binnenmaas, gehouden op 13 december 2018. </text:span>
          </text:p>
          </text:section>
          <text:section text:name="ondertekening_id1-3-2-3-2">
            <text:p><text:span text:style-name="functie">De griffier, </text:span></text:p>
            <text:p><text:span text:style-name="ondertekening_naam">
            <text:span text:style-name="voornaam">drs. ing. M.A.P.</text:span>
            <text:span text:style-name="achternaam">Muijzer - Van der Meijden </text:span>
          </text:span></text:p>
          </text:section>
          <text:section text:name="ondertekening_id1-3-2-3-3">
            <text:p><text:span text:style-name="functie">de voorzitter, </text:span></text:p>
            <text:p><text:span text:style-name="ondertekening_naam">
            <text:span text:style-name="voornaam">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46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673</meta:user-defined>
    <meta:user-defined meta:name="OVERHEIDop.GmbID/DC.identifier">gmb-2018-274673</meta:user-defined>
    <meta:user-defined meta:name="OVERHEID.TaxonomieBeleidsagenda/OVERHEID.category">Financiën | Organisatie en beleid</meta:user-defined>
    <meta:user-defined meta:name="OVERHEID.Gemeente/DC.spatial">Binnenmaas</meta:user-defined>
    <meta:user-defined meta:name="DC.source">artikel 255 van de Gemeentewet;1.0:c:BWBR0005416&amp;artikel=255&amp;g=2018-09-19</meta:user-defined>
    <meta:user-defined meta:name="DC.source">Nadere regels kwijtschelding gemeentelijke en waterschapsbelastingen;1.0:c:BWBR0008024&amp;g=2015-01-01</meta:user-defined>
    <meta:user-defined meta:name="DC.source">artikel 28b, eerste lid, van de Uitvoeringsregeling Invorderingswet 1990;1.0:c:BWBR0004766&amp;artikel=28b&amp;lid=1&amp;g=2018-07-01</meta:user-defined>
    <meta:user-defined meta:name="OVERHEIDop.referentienummer">Z18/37343   1373_1.DOC</meta:user-defined>
    <meta:user-defined meta:name="DCTERMS.alternative">Verordening kwijtschelding 2019</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12-22</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17210_1</meta:user-defined>
    <meta:user-defined meta:name="OVERHEIDop.versieInformatie"/>
  </office:meta>
</office:document-meta>
</file>