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Hardenbergerweg 5 in Tubbergen: carnaval</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Hardenbergerweg 5 in Tubbergen</text:p>
            <text:p text:style-name="common-al">
            <text:span text:style-name="nadrukvet">Wat en wanneer?</text:span>
          </text:p>
            <text:p text:style-name="common-al">Carnaval op 1, 3 en 4 maart 2019</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74672</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672</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672</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Hardenbergerweg 5 in Tubbergen: carnav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4672</meta:user-defined>
    <meta:user-defined meta:name="OVERHEIDop.GmbID/DC.identifier">gmb-2018-27467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LL 4</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9834.5 492165</meta:user-defined>
    <meta:user-defined meta:name="OVERHEIDop.versieInformatie"/>
  </office:meta>
</office:document-meta>
</file>