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Uitwellingerga, Buorren 39 het verbouwen van de schuur tot woonkamer/ateli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Uitwellingerga, Buorren 39 OV20170900 het verbouwen van de schuur tot woonkamer/atelier (datum verzending brief / besluit 2-2-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7467</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67</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67</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Uitwellingerga, Buorren 39 het verbouwen van de schuur tot woonkamer/ateli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8</meta:user-defined>
    <meta:user-defined meta:name="OVERHEIDop.publicationIssue">27467</meta:user-defined>
    <meta:user-defined meta:name="OVERHEIDop.GmbID/DC.identifier">gmb-2018-2746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4TL 39</meta:user-defined>
    <meta:user-defined meta:name="OVERHEIDop.woonplaats">Uitwellingerga</meta:user-defined>
    <meta:user-defined meta:name="OVERHEIDop.straatnaam">Buorren</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6261 557451</meta:user-defined>
    <meta:user-defined meta:name="OVERHEIDop.versieInformatie"/>
  </office:meta>
</office:document-meta>
</file>