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Lookwatering 62b, 2635 EA Den   Hoorn voor het brandveilig gebruiken van de kinderopva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brandveilig gebruiken van de kinderopvang aan de Lookwatering 62b, 2635 EA Den   Hoorn (Z-HZ_WABO-2018-0613).</text:p>
                <text:p text:style-name="al"/>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 informatie kunt u contact opnemen met de afdeling Bouwen, Milieu en Handhaving, tel. (015) 380 41 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4669</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69</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69</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Lookwatering 62b, 2635 EA Den   Hoorn voor het brandveilig gebruiken van de kinderopva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669</meta:user-defined>
    <meta:user-defined meta:name="OVERHEIDop.GmbID/DC.identifier">gmb-2018-274669</meta:user-defined>
    <meta:user-defined meta:name="OVERHEID.TaxonomieBeleidsagenda/OVERHEID.category">Openbare orde en veiligheid | Organisatie en beleid</meta:user-defined>
    <meta:user-defined meta:name="OVERHEIDop.referentienummer">Z-HZ_WABO-2018-0613</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EA 64</meta:user-defined>
    <meta:user-defined meta:name="OVERHEIDop.woonplaats">Den Hoorn</meta:user-defined>
    <meta:user-defined meta:name="OVERHEIDop.straatnaam">Lookwaterin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969 447642</meta:user-defined>
    <meta:user-defined meta:name="OVERHEIDop.versieInformatie"/>
  </office:meta>
</office:document-meta>
</file>