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verbouwen van een kantoor tot een bedrijfswoning Hoofdstraat 157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18 een besluit genomen op de aanvraag met zaaknummer HOV-18-2322 voor het verbouwen van een kantoor tot een bedrijfswoning op locatie Hoofdstraat 157 te Herve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0 december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466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66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66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verbouwen van een kantoor tot een bedrijfswoning Hoofdstraat 157 te H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4668</meta:user-defined>
    <meta:user-defined meta:name="OVERHEIDop.GmbID/DC.identifier">gmb-2018-2746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4BC 157a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9391.77 436075.29</meta:user-defined>
    <meta:user-defined meta:name="OVERHEIDop.versieInformatie"/>
  </office:meta>
</office:document-meta>
</file>