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Hof Bergeijk, innemen van een standplaats voor de verkoop van vis in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326</text:p>
            <text:p text:style-name="common-al">Omschrijving: het Hof Bergeijk, innemen van een standplaats voor de verkoop van vis in 2019 op vrijdagochtend in Luyksgestel en vrijdagmiddag in Bergeijk.</text:p>
            <text:p text:style-name="common-al">Dit besluit ligt vanaf 19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466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6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6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Hof Bergeijk, innemen van een standplaats voor de verkoop van vis 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67</meta:user-defined>
    <meta:user-defined meta:name="OVERHEIDop.GmbID/DC.identifier">gmb-2018-2746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5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31.45 370340.08</meta:user-defined>
    <meta:user-defined meta:name="OVERHEIDop.versieInformatie"/>
  </office:meta>
</office:document-meta>
</file>