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van Dijkesingel, Buitenstuk, Hooizolder, Opkamer en Scheygrondplantsoen in Gouda</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Omgevingsdienst Midden-Holland (ODMH) namens de gemeente Gouda besloten om de beslistermijn voor de aanvraag met kenmerk 2018252680 voor het bouwen van 79 woningen (Westergouwe II) op de locatie Burgemeester van Dijkesingel, Buitenstuk, Hooizolder, Opkamer en Scheygrondplantsoe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6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emeester van Dijkesingel, Buitenstuk, Hooizolder, Opkamer en Scheygrondplantso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64</meta:user-defined>
    <meta:user-defined meta:name="OVERHEIDop.GmbID/DC.identifier">gmb-2018-27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59.4 446469.66</meta:user-defined>
    <meta:user-defined meta:name="OVERHEID.EPSG28992/DC.spatial">106188.74 446365.85</meta:user-defined>
    <meta:user-defined meta:name="OVERHEIDop.versieInformatie"/>
  </office:meta>
</office:document-meta>
</file>