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opnam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Als beheerder van de gegevens in de Basisregistratie personen (BRP), heeft het college de taak ervoor te zorgen dat gegevens in de basisregistratie actueel, juist, volledig en betrouwbaar zijn. Via aangetekend schrijven is aan betrokkene medegedeeld dat het college het voornemen had om gegevens over het vertrek van onderstaande personen naar ‘Onbekend’ op te nemen. Betrokkene is toen in de gelegenheid gesteld om binnen twee weken na datum van publicatie informatie te geven over de feitelijke verblijfplaats. Hiervan is geen gebruik gemaakt.</text:p>
            <text:p text:style-name="common-al">Daarom heeft het college besloten om de bijhouding van de persoonslijst van onderstaand persoon op te schorten en de gegevens over het vertrek van onderstaande personen naar ‘Onbekend’ op te nemen per 06-12-2018.</text:p>
            <text:p text:style-name="common-al"/>
            <text:p text:style-name="common-al">Bădica C.,geboren 13-01-1993</text:p>
            <text:p text:style-name="common-al">Bădica C.M., geboren 10-05-1995</text:p>
            <text:p text:style-name="common-al">Białecki F.K., geboren 26-05-1985</text:p>
            <text:p text:style-name="common-al">Boicea D.G., geboren 10-04-1995</text:p>
            <text:p text:style-name="common-al">Brzoska A., geboren 28-01-1993</text:p>
            <text:p text:style-name="common-al">Dimitriadis V., geboren 11-03-1967</text:p>
            <text:p text:style-name="common-al">Gevorgian A., geboren 17-03-1981</text:p>
            <text:p text:style-name="common-al">Ji S., geboren 21-10-1984</text:p>
            <text:p text:style-name="common-al">Koziatek R., geboren 27-07-1996</text:p>
            <text:p text:style-name="common-al">Mitzner-Lienen J.O., geboren 03-04-1965</text:p>
            <text:p text:style-name="common-al">Pyl A.K., geboren 12-11-1974</text:p>
            <text:p text:style-name="common-al">Raicu D., geboren 18-04-1992</text:p>
            <text:p text:style-name="common-al">Stafford L.J., geboren 13-12-1975</text:p>
            <text:p text:style-name="common-al">Zawadzki M., geboren 05-05-1988</text:p>
            <text:p text:style-name="common-al">
            <text:span text:style-name="nadrukvet">Bezwaar </text:span>
          </text:p>
            <text:p text:style-name="last-al">Bent u het niet eens met dit besluit? Dan kunt u een gemotiveerd bezwaarschrift bij ons indienen. Dat doet u binnen zes weken na de datum van dit besluit. Daarmee voorkomt u dat wij uw bezwaarschrift niet meer kunnen behandelen. U stuurt uw bezwaar naar: het college van burgemeester en wethouders, Postbus 7088, 5980 AB Pa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0 december 2018</text:span>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66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6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6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opnam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63</meta:user-defined>
    <meta:user-defined meta:name="OVERHEIDop.GmbID/DC.identifier">gmb-2018-274663</meta:user-defined>
    <meta:user-defined meta:name="OVERHEID.TaxonomieBeleidsagenda/OVERHEID.category">Huisvesting | Organisatie en beleid</meta:user-defined>
    <meta:user-defined meta:name="OVERHEID.Gemeente/DC.spatial">Peel en Maas</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Overige overheidsinformatie</meta:user-defined>
    <meta:user-defined meta:name="OVERHEID.Gemeente/OVERHEID.authority">Peel en Maas</meta:user-defined>
    <meta:user-defined meta:name="OVERHEID.Gemeente/DCTERMS.publisher">Peel en Maas</meta:user-defined>
    <meta:user-defined meta:name="OVERHEIDop.versieInformatie"/>
  </office:meta>
</office:document-meta>
</file>