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Boutensstraat 12  (zaaknummer 8506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utensstraat 12 </text:span>
            <text:span text:style-name="nadrukvet">– </text:span>ontvangen 14 december 2018 voor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66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 of uitrit, Boutensstraat 12  (zaaknummer 850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62</meta:user-defined>
    <meta:user-defined meta:name="OVERHEIDop.GmbID/DC.identifier">gmb-2018-27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E 12</meta:user-defined>
    <meta:user-defined meta:name="OVERHEIDop.woonplaats">Zwolle</meta:user-defined>
    <meta:user-defined meta:name="OVERHEIDop.straatnaam">Bouten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28 502914</meta:user-defined>
    <meta:user-defined meta:name="OVERHEIDop.versieInformatie"/>
  </office:meta>
</office:document-meta>
</file>