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zien het voorstel van het college van burgemeester en wethouders;</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erordening op de heffing en invordering van lijkbezorgingsrechten 2019 (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de begraafplaatsen te Heinenoord, ’s-Gravendeel, Maasdam, Mijnsheerenland, Puttershoek en Westmaa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en graf waarvoor aan een natuurlijk persoon of rechtspersoon het uitsluitend recht is verleend tot:</text:p>
                    <text:p text:style-name="table_al">• het doen begraven en begraven houden van lijken;</text:p>
                    <text:p text:style-name="table_al">• het doen bijzetten en bijgezet houden van asbussen met of zonder ur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een graf waarvoor aan een natuurlijk persoon of rechtspersoon het uitsluitend recht is verleend tot:</text:p>
                    <text:p text:style-name="table_al">• het doen begraven en begraven houden van lijken van levenloos geboren kinderen, alsmede van kinderen tot 12 jaar;</text:p>
                    <text:p text:style-name="table_al">• het doen bijzetten en bijgezet houden van asbussen met of zonder urn met de as van levenloos geboren kinderen, alsmede van kinderen tot 12 jaa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een nis waarvoor aan een natuurlijk persoon of rechtspersoon het uitsluitend recht is verleend tot het doen bijzetten en bijgezet houden van asbussen met of zonder urn, bevattende de as van overleden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bij de gemeente in beheer waarin aan een ieder gelegenheid wordt geboden tot het doen begraven van lijk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en urnengraf</text:p>
                  </table:table-cell>
                  <table:table-cell table:style-name="cell_frame_all" table:number-rows-spanned="1" table:number-columns-spanned="1">
                    <text:p text:style-name="table_al">een graf bij de gemeente in beheer waarin aan een ieder gelegenheid wordt geboden het begraven van asbussen met of zonder ur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strooiingsveld</text:p>
                  </table:table-cell>
                  <table:table-cell table:style-name="cell_frame_all" table:number-rows-spanned="1" table:number-columns-spanned="1">
                    <text:p text:style-name="table_al">een permanent daartoe bestemde plaats op de begraafplaats waarop as wordt verstrooid.</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rafbedekking</text:p>
                  </table:table-cell>
                  <table:table-cell table:style-name="cell_frame_all" table:number-rows-spanned="1" table:number-columns-spanned="1">
                    <text:p text:style-name="table_al">gedenkteken en/of grafbeplanting op een graf.</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denkteken</text:p>
                  </table:table-cell>
                  <table:table-cell table:style-name="cell_frame_all" table:number-rows-spanned="1" table:number-columns-spanned="1">
                    <text:p text:style-name="table_al">nagelvast verbonden voorwerp op het graf voor het aanbrengen van opschriften en/of figur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rafbeplanting</text:p>
                  </table:table-cell>
                  <table:table-cell table:style-name="cell_frame_all" table:number-rows-spanned="1" table:number-columns-spanned="1">
                    <text:p text:style-name="table_al">alle beplanting welke door de rechthebbende en/of de gemeente op een graf wordt aangebracht en welke door zijn aard en omvang geschikt is om op een graf te worden aangebra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2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de hoofdstuk 4.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De rechten moeten, in afwijking van art. 9, eerste lid, Invorderingswet 1990, worden betaald binnen 60 dagen na de dagtekening van de schriftelijke kennisgev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8’ van de gemeente Binnenmaas,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Verordening lijkbezorgingsrechten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van gemeente Binnenmaas in zijn openbare vergadering gehouden op 13 december 2018, </text:span>
          </text:p>
          </text:section>
          <text:section text:name="ondertekening_id1-3-2-3-2">
            <text:p><text:span text:style-name="functie">de griffier,</text:span></text:p>
            <text:p><text:span text:style-name="ondertekening_naam">
            <text:span text:style-name="voornaam">drs. ing. M.A.P.</text:span>
            <text:span text:style-name="achternaam">Muijzer – van der Meijden</text:span>
          </text:span></text:p>
          </text:section>
          <text:section text:name="ondertekening_id1-3-2-3-3">
            <text:p><text:span text:style-name="functie">de voorzitter,</text:span></text:p>
            <text:p><text:span text:style-name="ondertekening_naam">
            <text:span text:style-name="voornaam">mr. drs. A.J.</text:span>
            <text:span text:style-name="achternaam">Borgdorff.</text:span>
          </text:span></text:p>
          </text:section>
        </text:section>
        <text:section text:name="bijlage_id1-3-2-4" text:style-name="bijlage">
          <text:p text:style-name="bijlage_top"/>
          <text:p text:style-name="hoofdstuk_kop">Tarieventabel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dubbel particulier graf voor een periode van 25 jaar wordt geheven</text:p>
                </table:table-cell>
                <table:table-cell table:style-name="cell_frame_all" table:number-rows-spanned="1" table:number-columns-spanned="1">
                  <text:p text:style-name="table_al"/>
                  <text:p text:style-name="table_al">€ 1.809,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nkel particulier graf voor een periode van 25 jaar wordt geheven</text:p>
                </table:table-cell>
                <table:table-cell table:style-name="cell_frame_all" table:number-rows-spanned="1" table:number-columns-spanned="1">
                  <text:p text:style-name="table_al"/>
                  <text:p text:style-name="table_al">€ 904,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e urnennis voor een periode van 25 jaar wordt geheven</text:p>
                </table:table-cell>
                <table:table-cell table:style-name="cell_frame_all" table:number-rows-spanned="1" table:number-columns-spanned="1">
                  <text:p text:style-name="table_al"/>
                  <text:p text:style-name="table_al">€ 839,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kindergraf voor kinderen tot 12 jaar voor een periode van 50 jaar wordt geheven</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gebruiksrecht op een algemeen graf voor een periode van 10 jaar wordt geheven</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een gebruiksrecht op een algemeen urnengraf voor een periode van 10 jaar wordt geheven</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bedoeld in 1.1 en 1.4 met 5 jaar wordt een recht geheven gelijk aan 20% van het bedrag dat vermeld is bij 1.1, zijnde</text:p>
                </table:table-cell>
                <table:table-cell table:style-name="cell_frame_all" table:number-rows-spanned="1" table:number-columns-spanned="1">
                  <text:p text:style-name="table_al"/>
                  <text:p text:style-name="table_al">€ 361,9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bedoeld in 1.2 met 5 jaar wordt een recht geheven gelijk aan 20% van het bedrag dat vermeld is bij 1.2, zijnde</text:p>
                </table:table-cell>
                <table:table-cell table:style-name="cell_frame_all" table:number-rows-spanned="1" table:number-columns-spanned="1">
                  <text:p text:style-name="table_al"/>
                  <text:p text:style-name="table_al">€ 180,9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ls bedoeld in 1.3 met 5 jaar wordt een recht geheven gelijk aan 20% van het bedrag dat vermeld is bij 1.3, zijnde</text:p>
                </table:table-cell>
                <table:table-cell table:style-name="cell_frame_all" table:number-rows-spanned="1" table:number-columns-spanned="1">
                  <text:p text:style-name="table_al"/>
                  <text:p text:style-name="table_al">€ 167,9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ls bedoeld in 1.1 en 1.4 met 10 jaar wordt een recht geheven gelijk aan 40% van het bedrag dat vermeld is bij 1.1, zijnde</text:p>
                </table:table-cell>
                <table:table-cell table:style-name="cell_frame_all" table:number-rows-spanned="1" table:number-columns-spanned="1">
                  <text:p text:style-name="table_al"/>
                  <text:p text:style-name="table_al">€ 723,9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als bedoeld in 1.2 met 10 jaar wordt een recht geheven gelijk aan 40% van het bedrag dat vermeld is bij 1.2, zijnde</text:p>
                </table:table-cell>
                <table:table-cell table:style-name="cell_frame_all" table:number-rows-spanned="1" table:number-columns-spanned="1">
                  <text:p text:style-name="table_al"/>
                  <text:p text:style-name="table_al">€ 361,9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als bedoeld in 1.3 met 10 jaar wordt een recht geheven gelijk aan 40% van het bedrag dat vermeld is bij 1.3, zijnde</text:p>
                </table:table-cell>
                <table:table-cell table:style-name="cell_frame_all" table:number-rows-spanned="1" table:number-columns-spanned="1">
                  <text:p text:style-name="table_al"/>
                  <text:p text:style-name="table_al">€ 335,90</text:p>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ext:p text:style-name="table_al">€ 893,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kind beneden één jaar wordt geheven</text:p>
                </table:table-cell>
                <table:table-cell table:style-name="cell_frame_all" table:number-rows-spanned="1" table:number-columns-spanned="1">
                  <text:p text:style-name="table_al">€ 224,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kind beneden 12 jaar wordt geheven</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het plaatsen van een urn en het verstrooien van as op zaterdagen (na 11.30 uur) en zon- en feestdagen worden de rechten als bedoeld 2.1, 2.2 en 2.3 verhoogd met 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 artikel 2.1 t/m 2.3 vermelde bedragen worden verhoogd met de extra te maken kosten geval van een niet-traditionele wijze van begraven, blijkend uit een begroting die door het college van burgemeester en wethouders is opgesteld. Indien een begroting als bedoeld in de eerste volzin is uitgebracht, wordt een specifieke aanvraag tot afwijkende handelingen/verrichtingen/materialen in behandeling genomen op de tweede werkdag waarop de begroting aan de aanvrager ter kennis is gebracht, tenzij de aanvraag vóór deze twee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ijzetten van asbussen en urn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an de voorwerpen, bedoeld in de "Beheersverordening begraafplaatsen Binnenmaas 2016"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plaatsen van een gedenkteken en/of grafbeplanting per gedenkteken en/of grafbeplanting</text:p>
                </table:table-cell>
                <table:table-cell table:style-name="cell_frame_all" table:number-rows-spanned="1" table:number-columns-spanned="1">
                  <text:p text:style-name="table_al"/>
                  <text:p text:style-name="table_al">€ 115,6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een grafruimte, urnennis of urnengraf, inhoudende het onderhoud van algemene paden en algemene groenvoorzieningen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graf, particulier urnengraf, particulier urnennis of een particulier kindergraf</text:p>
                </table:table-cell>
                <table:table-cell table:style-name="cell_frame_all" table:number-rows-spanned="1" table:number-columns-spanned="1">
                  <text:p text:style-name="table_al"/>
                  <text:p text:style-name="table_al">€ 118,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graf van een kind beneden 1 jaar:</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als bedoeld in onderdeel 4.2 kunnen worden afgekocht voor bepaalde tijd door voldoening van een bedrag volgens onderstaande tabel. De afkoopsom bedraagt de contante waarde van de op het tijdstip van afkoop nog te verschijnen belastingbedragen en wordt berekend door vermenigvuldiging van het jaarlijkse belasting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jaar :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 jaar :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5 jaar : 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 jaar :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dien van het 25 jarig durende recht op een particulier graf of het 25 jarig durende recht op een particuliere urnennis tussentijds afstand wordt gedaan, is er op aanvraag restitutie mogelijk van reeds betaalde onderhoudsrechten, ingeval er voor een periode van 25 jaar afkoop heeft plaatsgevonden. De periode waarover restitutie wordt verleend beslaat maximaal 1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De restitutie wordt berekend door de betaalde historische afkoopsom te vermenigvuldigen met het in behandeling nemen van een aanvraag tot restitutie als bedoeld in artikel 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tarief bedraagt voor het in behandeling nemen van een aanvraag tot restitutie als bedoeld in artikel 4.4</text:p>
                </table:table-cell>
                <table:table-cell table:style-name="cell_frame_all" table:number-rows-spanned="1" table:number-columns-spanned="1">
                  <text:p text:style-name="table_al"/>
                  <text:p text:style-name="table_al">€ 89,60</text:p>
                </table:table-cell>
              </table:table-row>
              <table:table-row table:style-name="row">
                <table:table-cell table:style-name="cell_frame_all" table:number-rows-spanned="1" table:number-columns-spanned="2">
                  <text:p text:style-name="table_al">
                    <text:span text:style-name="nadrukvet">Hoofdstuk 5 Inschrijven en overboeken van particuliere graven en urnenniss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particuliere graven in een daartoe bestemd register wordt geheven</text:p>
                </table:table-cell>
                <table:table-cell table:style-name="cell_frame_all" table:number-rows-spanned="1" table:number-columns-spanned="1">
                  <text:p text:style-name="table_al"/>
                  <text:p text:style-name="table_al">€ 25,1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schrijven en overboeken van particuliere urnennissen in een daartoe bestemd register wordt geheven</text:p>
                </table:table-cell>
                <table:table-cell table:style-name="cell_frame_all" table:number-rows-spanned="1" table:number-columns-spanned="1">
                  <text:p text:style-name="table_al"/>
                  <text:p text:style-name="table_al">€ 25,10</text:p>
                </table:table-cell>
              </table:table-row>
              <table:table-row table:style-name="row">
                <table:table-cell table:style-name="cell_frame_all" table:number-rows-spanned="1" table:number-columns-spanned="2">
                  <text:p text:style-name="table_al">
                    <text:span text:style-name="nadrukvet">Hoofdstuk 6 Opgraven, ruimen en verstrooi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571,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zamelen van stoffelijke resten uit een graf, teneinde opnieuw ruimte te creëren voor het begraven van 2 overledenen wordt geheven</text:p>
                </table:table-cell>
                <table:table-cell table:style-name="cell_frame_all" table:number-rows-spanned="1" table:number-columns-spanned="1">
                  <text:p text:style-name="table_al"/>
                  <text:p text:style-name="table_al">€ 656,4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dien de werkzaamheden als bedoeld in 6.3 in combinatie met het begraven van een recent overledene geschiedt wordt geheven</text:p>
                </table:table-cell>
                <table:table-cell table:style-name="cell_frame_all" table:number-rows-spanned="1" table:number-columns-spanned="1">
                  <text:p text:style-name="table_al"/>
                  <text:p text:style-name="table_al">€ 328,2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strooien van as op een strooiveld wordt per asbus geheven</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2">
                  <text:p text:style-name="table_al">
                    <text:span text:style-name="nadrukvet">Hoofdstuk 7 Overige heffingen </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van de externe geluidsinstallatie wordt geheven:</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uiden van de klok gedurende een half uur of gedeelte daarvan wordt geheven</text:p>
                </table:table-cell>
                <table:table-cell table:style-name="cell_frame_all" table:number-rows-spanned="1" table:number-columns-spanned="1">
                  <text:p text:style-name="table_al"/>
                  <text:p text:style-name="table_al">€ 36,7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aanbrengen van grafgroen wordt geheven</text:p>
                </table:table-cell>
                <table:table-cell table:style-name="cell_frame_all" table:number-rows-spanned="1" table:number-columns-spanned="1">
                  <text:p text:style-name="table_al">€ 45,60</text:p>
                </table:table-cell>
              </table:table-row>
            </table:table>
            <text:p text:style-name="table_bottom"/>
          </text:section>
          <text:p text:style-name="al"/>
          <text:section text:name="bijlage-sluiting_id1-3-2-4-4" text:style-name="bijlage-sluiting">
            <text:section text:name="ondertekening_id1-3-2-4-4-1">
              <text:p><text:span text:style-name="functie">De griffier,</text:span></text:p>
              <text:p><text:span text:style-name="ondertekening_naam">
              <text:span text:style-name="voornaam">drs. ing. M.A.P.</text:span>
              <text:span text:style-name="achternaam">Muijzer – van der Meijd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746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657</meta:user-defined>
    <meta:user-defined meta:name="OVERHEIDop.GmbID/DC.identifier">gmb-2018-274657</meta:user-defined>
    <meta:user-defined meta:name="OVERHEID.TaxonomieBeleidsagenda/OVERHEID.category">Financiën | Organisatie en beleid</meta:user-defined>
    <meta:user-defined meta:name="OVERHEID.Gemeente/DC.spatial">Binnenmaas</meta:user-defined>
    <meta:user-defined meta:name="DC.source">artikel 229, eerste lid, van de Gemeentewet;1.0:c:BWBR0005416&amp;artikel=229&amp;lid=1&amp;g=2018-09-19</meta:user-defined>
    <meta:user-defined meta:name="OVERHEIDop.referentienummer">Z18/37343  1376_1.DOC</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12-22</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17208_1</meta:user-defined>
    <meta:user-defined meta:name="OVERHEIDop.versieInformatie"/>
  </office:meta>
</office:document-meta>
</file>