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snackwaren op 27 april 2019 - ter hoogte van de Burgemeester A. Colij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0091</text:span>
          </text:p>
            <text:p text:style-name="common-al">verkopen van snackwaren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5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snackwaren op 27 april 2019 - ter hoogte van de Burgemeester A. Colij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53</meta:user-defined>
    <meta:user-defined meta:name="OVERHEIDop.GmbID/DC.identifier">gmb-2018-274653</meta:user-defined>
    <meta:user-defined meta:name="OVERHEID.TaxonomieBeleidsagenda/OVERHEID.category">Ruimte en infrastructuur | Organisatie en beleid</meta:user-defined>
    <meta:user-defined meta:name="OVERHEIDop.referentienummer">Z18-010091</meta:user-defined>
    <meta:user-defined meta:name="DCTERMS.abstract">verkopen van snackwar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KA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79606</meta:user-defined>
    <meta:user-defined meta:name="OVERHEIDop.versieInformatie"/>
  </office:meta>
</office:document-meta>
</file>