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winkeltijden Verordening Winkeltijden Krimpen aan den IJssel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9 oktober 2018;</text:p>
            <text:p text:style-name="al"/>
            <text:p text:style-name="al"/>
            <text:p text:style-name="al">besluit:</text:p>
            <text:p text:style-name="al"/>
            <text:p text:style-name="al"/>
            <text:p text:style-name="al">vast te stellen de Verordening Winkeltijden gemeente Krimpen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 niet zijnde feestdagen, Goede Vrijdag en 4 mei na 19.00 uur;</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en zon- en feestdagen</text:p>
            <text:list text:style-name="id1-3-2-2-2-2">
              <text:list-item text:style-override="id1-3-2-2-2-2">
                <text:number>1.</text:number>
                <text:p text:style-name="al">Voor de in artikel 2, eerste lid, aanhef en onder a. en b. van de Winkeltijdenwet vervatte verboden geldt van 12.00 uur tot 18.00 uur een algemene vrijstelling.</text:p>
              </text:list-item>
              <text:list-item text:style-override="id1-3-2-2-2-3">
                <text:number>2.</text:number>
                <text:p text:style-name="al">De in lid 1 genoemde algemene vrijstelling is van kracht onder voorwaarde dat er geen verplichting is of wordt opgelegd aan winkeliers om hun winkel op zon- en feestdagen geopend te hebben.</text:p>
              </text:list-item>
            </text:list>
          </text:section>
          <text:section text:name="artikel_id1-3-2-2-3" text:style-name="artikel">
            <text:p text:style-name="artikel_kop_titel"><text:span text:style-name="artikel_kop_label">Artikel</text:span> <text:span text:style-name="artikel_kop_nr">3</text:span> Vrijstelling voor bepaalde branches en categorieën</text:p>
            <text:p text:style-name="al">Voor de in artikel 2 van de Winkeltijdenwet vervatte verboden geldt een vrijstelling voor:</text:p>
            <text:list text:style-name="id1-3-2-2-3-3">
              <text:list-item text:style-override="id1-3-2-2-3-3-1">
                <text:number>1.</text:number>
                <text:p text:style-name="al">het Streekmuseum op zon- en feestdagen;</text:p>
              </text:list-item>
              <text:list-item text:style-override="id1-3-2-2-3-3-2">
                <text:number>2.</text:number>
                <text:p text:style-name="al">de jaarlijkse Bloemenmarkt op tweede Pinksterdag;</text:p>
              </text:list-item>
              <text:list-item text:style-override="id1-3-2-2-3-3-3">
                <text:number>3.</text:number>
                <text:p text:style-name="al">winkels waar uitsluitend maaltijden, voor directe consumptie geschikte eetwaren en alcoholvrije dranken plegen te worden verkocht op zon- en feestdagen en op werkdagen vanaf het wettelijk bepaalde sluitingsuur van 22.00 uur tot het tijdstip van sluiting genoemd in de krachtens de Algemene Plaatselijke Verordening Krimpen aan den IJssel voor de desbetreffende winkel afgegeven exploitatievergunning met een sluitingstijd van uiterlijk 01.00 uur;</text:p>
              </text:list-item>
              <text:list-item text:style-override="id1-3-2-2-3-3-4">
                <text:number>4.</text:number>
                <text:p text:style-name="al">straatverkoop bestaande uit het te koop aanbieden en verkopen van voor directe consumptie geschikte eetwaren en alcoholvrije dranken op zon- en feestdagen tussen 12.00 uur en 18.00 uur</text:p>
              </text:list-item>
            </text:list>
          </text:section>
          <text:section text:name="artikel_id1-3-2-2-4" text:style-name="artikel">
            <text:p text:style-name="artikel_kop_titel"><text:span text:style-name="artikel_kop_label">Artikel</text:span> <text:span text:style-name="artikel_kop_nr">4</text:span> Individuele ontheffingen </text:p>
            <text:list text:style-name="id1-3-2-2-4-2">
              <text:list-item text:style-override="id1-3-2-2-4-2">
                <text:number>1.</text:number>
                <text:p text:style-name="al">Burgemeester en wethouders kunnen op aanvraag ontheffing verlenen van de in artikel 2, eerste lid, van de Winkeltijdenwet vervatte verboden voor zover deze betrekking hebben op werkdagen.</text:p>
              </text:list-item>
              <text:list-item text:style-override="id1-3-2-2-4-3">
                <text:number>2.</text:number>
                <text:p text:style-name="al">Een ontheffing kan enkel worden verleend voor:</text:p>
                <text:list text:style-name="id1-3-2-2-4-3-3">
                  <text:list-item text:style-override="id1-3-2-2-4-3-3-1">
                    <text:number>a.</text:number>
                    <text:p text:style-name="al">bijzondere gevallen of aangelegenheden van tijdelijke aard;</text:p>
                  </text:list-item>
                  <text:list-item text:style-override="id1-3-2-2-4-3-3-2">
                    <text:number>b.</text:number>
                    <text:p text:style-name="al">het uitstallen, presenteren en verkopen van goederen.</text:p>
                  </text:list-item>
                </text:list>
              </text:list-item>
              <text:list-item text:style-override="id1-3-2-2-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list text:style-name="id1-3-2-2-6-2">
              <text:list-item text:style-override="id1-3-2-2-6-2">
                <text:number>1.</text:number>
                <text:p text:style-name="al">Burgemeester en wethouders kunnen een ontheffing intrekken of wijzigen als:</text:p>
                <text:list text:style-name="id1-3-2-2-6-2-3">
                  <text:list-item text:style-override="id1-3-2-2-6-2-3-1">
                    <text:number>a.</text:number>
                    <text:p text:style-name="al">ter verkrijging daarvan onjuiste of onvolledige gegevens zijn verstrekt;</text:p>
                  </text:list-item>
                  <text:list-item text:style-override="id1-3-2-2-6-2-3-2">
                    <text:number>b.</text:number>
                    <text:p text:style-name="al">verandering van omstandigheden of inzichten dit naar hun oordeel noodzakelijk maken in het belang van de belangen ter bescherming waarvan de ontheffing is vereist;</text:p>
                  </text:list-item>
                  <text:list-item text:style-override="id1-3-2-2-6-2-3-3">
                    <text:number>c.</text:number>
                    <text:p text:style-name="al">de exploitatie van de winkel op basis van de ontheffing gevaar oplevert voor de openbare orde, de veiligheid of het woon- en leefklimaat ter plaatse;</text:p>
                  </text:list-item>
                  <text:list-item text:style-override="id1-3-2-2-6-2-3-4">
                    <text:number>d.</text:number>
                    <text:p text:style-name="al">aan de ontheffing verbonden voorschriften en beperkingen niet zijn of worden nagekomen;</text:p>
                  </text:list-item>
                  <text:list-item text:style-override="id1-3-2-2-6-2-3-5">
                    <text:number>e.</text:number>
                    <text:p text:style-name="al">van de ontheffing geen gebruik wordt gemaakt binnen een daarbij gestelde termijn; </text:p>
                  </text:list-item>
                  <text:list-item text:style-override="id1-3-2-2-6-2-3-6">
                    <text:number>f.</text:number>
                    <text:p text:style-name="al">de houder dit verzoekt.</text:p>
                  </text:list-item>
                </text:list>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text:p>
            <text:p text:style-name="al">De verordening Winkeltijden Krimpen aan den IJssel 1996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één dag na de bekendmaking.</text:p>
              </text:list-item>
              <text:list-item text:style-override="id1-3-2-2-9-3">
                <text:number>2.</text:number>
                <text:p text:style-name="al">Deze verordening wordt aangehaald als: Verordening Winkeltijden Krimpen aan den IJssel 2018.</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text:span></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 op de verordening</text:p>
          <text:p text:style-name="al">Artikel 1 geeft weer wat verstaan moet worden onder de begrippen die in deze verordening gehanteerd worden.</text:p>
          <text:p text:style-name="al"/>
          <text:p text:style-name="al">Artikel 2 regelt een algehele vrijstelling voor alle winkels in de gemeente om op zondagen en op feestdagen tussen 12.00 uur en 18.00 uur geopend te mogen zijn.</text:p>
          <text:p text:style-name="al"/>
          <text:p text:style-name="al">Artikel 3 regelt een permanente vrijstelling voor openstelling op zon- en feestdagen van de winkel in het Streekmuseum, voor de jaarlijkse Bloemenmarkt op tweede Pinksterdag, voor snackbars ed op zon- en feestdagen tussen 12.00 uur en 01.00 uur en voor straatverkoop op zon- en feestdagen tussen 12.00 uur en 18.00 uur.</text:p>
          <text:p text:style-name="al"/>
          <text:p text:style-name="al">Artikel 4 regelt een mogelijkheid voor individuele ontheffing voor een winkel om op werkdagen langer open te zijn bij feestelijkheden, bijeenkomsten, evenementen, veilingen, beurzen, muziekfestivals, kunstateliers en galeries van tijdelijke aard. Deze opsomming is niet-limitatief.</text:p>
          <text:p text:style-name="al"/>
          <text:p text:style-name="al">Artikel 5 regelt de beslistermijn op een ontheffingsaanvraag. Het college heeft een termijn van acht weken om te beslissen op een aanvraag voor een ontheffing. De beslistermijn kan door het college met acht weken worden verlengd.</text:p>
          <text:p text:style-name="al"/>
          <text:p text:style-name="al">Artikel 6 regelt het wijzigen en intrekken van een individuele ontheffing.</text:p>
          <text:p text:style-name="al"/>
          <text:p text:style-name="al">Artikel 7 regelt de bevoegdheid van het college om toezichthouders aan te 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6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winkeltijden Verordening Winkeltijden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648</meta:user-defined>
    <meta:user-defined meta:name="OVERHEIDop.GmbID/DC.identifier">gmb-2018-274648</meta:user-defined>
    <meta:user-defined meta:name="OVERHEID.TaxonomieBeleidsagenda/OVERHEID.category">Openbare orde en veiligheid | Organisatie en beleid</meta:user-defined>
    <meta:user-defined meta:name="OVERHEID.Gemeente/DC.spatial">Krimpen aan den IJssel</meta:user-defined>
    <meta:user-defined meta:name="DC.source">Onbekend;</meta:user-defined>
    <meta:user-defined meta:name="DCTERMS.alternative">Verordening Winkeltijden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04_1</meta:user-defined>
    <meta:user-defined meta:name="OVERHEIDop.versieInformatie"/>
  </office:meta>
</office:document-meta>
</file>