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lasvenweg (sectie K 9588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lasvenweg (sectie K 9588) te Venlo</text:span>
          </text:p>
            <text:p text:style-name="common-al">Voor het vervangen van een districtstation</text:p>
            <text:p text:style-name="common-al">Afrondingsbrief verzonden op 18 december 2018</text:p>
            <text:p text:style-name="common-al">Kenmerk 141982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464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Vlasvenweg (sectie K 9588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646</meta:user-defined>
    <meta:user-defined meta:name="OVERHEIDop.GmbID/DC.identifier">gmb-2018-27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265.08 375527.11</meta:user-defined>
    <meta:user-defined meta:name="OVERHEIDop.versieInformatie"/>
  </office:meta>
</office:document-meta>
</file>