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1-7">
      <text:list-level-style-bullet text:bullet-char="-" text:level="1">
        <style:list-level-properties text:min-label-width="10mm"/>
      </text:list-level-style-bullet>
    </text:list-style>
    <text:list-style style:name="id1-3-2-1-1-22-1-7-1">
      <text:list-level-style-bullet text:bullet-char="-" text:level="1">
        <style:list-level-properties text:min-label-width="10mm"/>
      </text:list-level-style-bullet>
    </text:list-style>
    <text:list-style style:name="id1-3-2-1-1-22-1-7-2">
      <text:list-level-style-bullet text:bullet-char="-" text:level="1">
        <style:list-level-properties text:min-label-width="10mm"/>
      </text:list-level-style-bullet>
    </text:list-style>
    <text:list-style style:name="id1-3-2-1-1-22-1-7-3">
      <text:list-level-style-bullet text:bullet-char="-" text:level="1">
        <style:list-level-properties text:min-label-width="10mm"/>
      </text:list-level-style-bullet>
    </text:list-style>
    <text:list-style style:name="id1-3-2-1-1-22-1-7-4">
      <text:list-level-style-bullet text:bullet-char="-" text:level="1">
        <style:list-level-properties text:min-label-width="10mm"/>
      </text:list-level-style-bullet>
    </text:list-style>
    <text:list-style style:name="id1-3-2-1-1-22-2">
      <text:list-level-style-bullet style:num-suffix="" text:bullet-char="​" text:level="1">
        <style:list-level-properties text:min-label-width="10mm"/>
      </text:list-level-style-bullet>
    </text:list-style>
    <text:list-style style:name="id1-3-2-1-1-22-2-4">
      <text:list-level-style-bullet text:bullet-char="-" text:level="1">
        <style:list-level-properties text:min-label-width="10mm"/>
      </text:list-level-style-bullet>
    </text:list-style>
    <text:list-style style:name="id1-3-2-1-1-22-2-4-1">
      <text:list-level-style-bullet text:bullet-char="-" text:level="1">
        <style:list-level-properties text:min-label-width="10mm"/>
      </text:list-level-style-bullet>
    </text:list-style>
    <text:list-style style:name="id1-3-2-1-1-22-2-4-2">
      <text:list-level-style-bullet text:bullet-char="-" text:level="1">
        <style:list-level-properties text:min-label-width="10mm"/>
      </text:list-level-style-bullet>
    </text:list-style>
    <text:list-style style:name="id1-3-2-1-1-22-2-4-3">
      <text:list-level-style-bullet text:bullet-char="-" text:level="1">
        <style:list-level-properties text:min-label-width="10mm"/>
      </text:list-level-style-bullet>
    </text:list-style>
    <text:list-style style:name="id1-3-2-1-1-22-2-4-4">
      <text:list-level-style-bullet text:bullet-char="-" text:level="1">
        <style:list-level-properties text:min-label-width="10mm"/>
      </text:list-level-style-bullet>
    </text:list-style>
    <text:list-style style:name="id1-3-2-1-1-22-3">
      <text:list-level-style-bullet style:num-suffix="" text:bullet-char="​" text:level="1">
        <style:list-level-properties text:min-label-width="10mm"/>
      </text:list-level-style-bullet>
    </text:list-style>
    <text:list-style style:name="id1-3-2-1-1-22-3-4">
      <text:list-level-style-bullet text:bullet-char="-" text:level="1">
        <style:list-level-properties text:min-label-width="10mm"/>
      </text:list-level-style-bullet>
    </text:list-style>
    <text:list-style style:name="id1-3-2-1-1-22-3-4-1">
      <text:list-level-style-bullet text:bullet-char="-" text:level="1">
        <style:list-level-properties text:min-label-width="10mm"/>
      </text:list-level-style-bullet>
    </text:list-style>
    <text:list-style style:name="id1-3-2-1-1-22-3-4-2">
      <text:list-level-style-bullet text:bullet-char="-" text:level="1">
        <style:list-level-properties text:min-label-width="10mm"/>
      </text:list-level-style-bullet>
    </text:list-style>
  </office:automatic-styles>
  <office:body>
    <office:text>
      <text:p text:style-name="new_page_staatscourant"/>
      <text:p text:style-name="single-kop-titel">Openbare bekendmaking verkeersbesluit, tijdelijk instellen Parkeerschijfzones nabij winkelcentrum Palenstein in verband met bouwactiviteite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jdelijk instellen Parkeerschijfzones nabij winkelcentrum Palenstein in verband met bouwactiviteiten</text:span>
          </text:p>
            <text:p text:style-name="common-al"/>
            <text:p text:style-name="common-al">Namens burgemeester en wethouders van Zoetermeer,</text:p>
            <text:p text:style-name="common-al">daartoe bevoegd op grond van:</text:p>
            <text:list text:style-name="id1-3-2-1-1-5">
              <text:list-item text:style-override="id1-3-2-1-1-5-1">
                <text:number>-</text:number>
                <text:p text:style-name="al">artikel 18, lid 1, sub d, van de Wegenverkeerswet 1994, </text:p>
              </text:list-item>
              <text:list-item text:style-override="id1-3-2-1-1-5-2">
                <text:number>-</text:number>
                <text:p text:style-name="al">het mandaatbesluit van burgemeester en wethouders waarbij die bevoegdheid is gemandateerd aan de directeur van de hoofdafdeling Stad en diens besluit tot het verlenen van ondermandaat, </text:p>
              </text:list-item>
            </text:list>
            <text:p text:style-name="common-al">de manager van de afdeling Stadsbeheer,</text:p>
            <text:p text:style-name="common-al"> </text:p>
            <text:p text:style-name="common-al">gehoord de gemeentelijke verkeerscommissie, waarin ook gehoord de Politie Eenheid Den Haag zitting heeft en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het Reglement verkeersregels en verkeerstekens 1990 verder te noemen ‘rvv 1990’ en het Besluit administratieve bepalingen inzake het wegverkeer is bepaald, alsmede op de bepalingen van de Algemene wet bestuursrecht;</text:p>
            <text:p text:style-name="common-al"> </text:p>
            <text:p text:style-name="common-al">gelet vervolgens op het gegeven dat de in dit besluit aan de orde komende wegen, straten of parkeervoorzieningen openbaar in de zin van de Wegenwet zijn en buiten de bebouwde kom van Zoetermeer als bedoeld in artikel 20a van de Wegenverkeerswet 1994 liggen;</text:p>
            <text:p text:style-name="common-al"> </text:p>
            <text:p text:style-name="common-al">BESLUIT:</text:p>
            <text:p text:style-name="common-al"> </text:p>
            <text:list text:style-name="id1-3-2-1-1-16">
              <text:list-item text:style-override="id1-3-2-1-1-16-1">
                <text:number>1.</text:number>
                <text:p text:style-name="al">door plaatsing van borden E10 en E11 van bijlage 1 van het Reglement verkeersregels en verkeerstekens 1990 met de tekst ‘zone’ met daarbij vermeld de perioden waarbinnen de parkeerschijfzone geldig is en het aanbrengen van blauwe strepen als bedoeld in artikel 25 van genoemd reglement te regelen dat op een drietal parkeerlocaties aan de noordwestzijde van het winkelcentrum Palenstein tijdelijk de regels van een parkeerschijfzone gaan gelden;</text:p>
              </text:list-item>
            </text:list>
            <text:p text:style-name="common-al"> </text:p>
            <text:list text:style-name="id1-3-2-1-1-18">
              <text:list-item text:style-override="id1-3-2-1-1-18-1">
                <text:number>2.</text:number>
                <text:p text:style-name="al">bij sub 1 aan te tekenen dat conform bijgaande tekening om de volgende drie locaties gaat: </text:p>
                <text:list text:style-name="id1-3-2-1-1-18-1-3">
                  <text:list-item text:style-override="id1-3-2-1-1-18-1-3-1">
                    <text:number>a.</text:number>
                    <text:p text:style-name="al">zuidelijk deel van het Croesinckplein;</text:p>
                  </text:list-item>
                  <text:list-item text:style-override="id1-3-2-1-1-18-1-3-2">
                    <text:number>b.</text:number>
                    <text:p text:style-name="al">oostelijk deel van de parkeervakken Diederik van Teilingenlaan;</text:p>
                  </text:list-item>
                  <text:list-item text:style-override="id1-3-2-1-1-18-1-3-3">
                    <text:number>c.</text:number>
                    <text:p text:style-name="al">parkeervakken ten noordoosten van de Goeswijn van der Poellaan;</text:p>
                  </text:list-item>
                </text:list>
              </text:list-item>
            </text:list>
            <text:p text:style-name="common-al"> </text:p>
            <text:list text:style-name="id1-3-2-1-1-20">
              <text:list-item text:style-override="id1-3-2-1-1-20-1">
                <text:number>3.</text:number>
                <text:p text:style-name="al">bij sub 1 en sub 2 aan te tekenen dat op de betreffende parkeervakken met inachtneming van de regels van artikel 25 van het Reglement verkeersregels en verkeerstekens 1990 een maximum toegestane parkeerduur van 1,5 uur geldt;</text:p>
              </text:list-item>
            </text:list>
            <text:p text:style-name="common-al"> </text:p>
            <text:list text:style-name="id1-3-2-1-1-22">
              <text:list-item text:style-override="id1-3-2-1-1-22-1">
                <text:number>4.</text:number>
                <text:p text:style-name="al">met het onder sub 1, sub 2 en sub 3 vermelde de drie parkeerlocaties aan te duiden als parkeerplaatsen waarop dagelijks van 7.00 tot 18.00 uur de regels van het vermelde artikel 25 gelden;</text:p>
                <text:p text:style-name="al"/>
                <text:p text:style-name="al">vast te leggen, dat hieraan de volgende overwegingen ten grondslag liggen: </text:p>
                <text:p text:style-name="al"/>
                <text:p text:style-name="al">de aanleiding en de verkeerskundige aspecten:</text:p>
                <text:list text:style-name="id1-3-2-1-1-22-1-7">
                  <text:list-item text:style-override="id1-3-2-1-1-22-1-7-1">
                    <text:number>-</text:number>
                    <text:p text:style-name="al">in verband met de bouwactiviteiten aan het winkelcentrum Palenstein dient tijdelijk,  voor een periode van maximaal twee jaar, de parkeersituatie nabij het winkelcentrum gereguleerd te worden;</text:p>
                  </text:list-item>
                  <text:list-item text:style-override="id1-3-2-1-1-22-1-7-2">
                    <text:number>-</text:number>
                    <text:p text:style-name="al">de parkeergelegenheid door de bouwactiviteiten tijdelijk beperkt zal zijn;</text:p>
                  </text:list-item>
                  <text:list-item text:style-override="id1-3-2-1-1-22-1-7-3">
                    <text:number>-</text:number>
                    <text:p text:style-name="al">het gewenst is dat voor een drietal locaties nabij het winkelcentrum een parkeerschijfzone wordt ingesteld ten behoeve van een optimale benutting en doorstroming van de beschikbare parkeergelegenheid voor het winkelend publiek ontstaat;</text:p>
                  </text:list-item>
                  <text:list-item text:style-override="id1-3-2-1-1-22-1-7-4">
                    <text:number>-</text:number>
                    <text:p text:style-name="al">aan deze verkeersmaatregel liggen ten grondslag de doelstellingen die zijn geformuleerd in artikel 2, lid 1, sub a, b, c en d, van de Wegenverkeerswet 1994, te weten de verkeersveiligheid, het beschermen van de weggebruikers en het waarborgen van de bruikbaarheid van de weg en de vrijheid van het verkeer;</text:p>
                  </text:list-item>
                </text:list>
              </text:list-item>
              <text:list-item text:style-override="id1-3-2-1-1-22-2">
                <text:number/>
                <text:p text:style-name="al"/>
                <text:p text:style-name="al"> de zorgvuldigheid:</text:p>
                <text:list text:style-name="id1-3-2-1-1-22-2-4">
                  <text:list-item text:style-override="id1-3-2-1-1-22-2-4-1">
                    <text:number>-</text:number>
                    <text:p text:style-name="al">het besluit is zorgvuldig voorbereid;</text:p>
                  </text:list-item>
                  <text:list-item text:style-override="id1-3-2-1-1-22-2-4-2">
                    <text:number>-</text:number>
                    <text:p text:style-name="al">de situatie is beoordeeld door personen,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1-1-22-2-4-3">
                    <text:number>-</text:number>
                    <text:p text:style-name="al">die beoordeling heeft vervolgens tot het beschreven besluit geleid;</text:p>
                  </text:list-item>
                  <text:list-item text:style-override="id1-3-2-1-1-22-2-4-4">
                    <text:number>-</text:number>
                    <text:p text:style-name="al">met de hiervoor beschreven handelwijze is dan ook gehandeld conform de instructienorm in artikel 3:2 van de Algemene wet bestuursrecht;</text:p>
                  </text:list-item>
                </text:list>
              </text:list-item>
              <text:list-item text:style-override="id1-3-2-1-1-22-3">
                <text:number/>
                <text:p text:style-name="al"/>
                <text:p text:style-name="al">de belangenafweging: </text:p>
                <text:list text:style-name="id1-3-2-1-1-22-3-4">
                  <text:list-item text:style-override="id1-3-2-1-1-22-3-4-1">
                    <text:number>-</text:number>
                    <text:p text:style-name="al">er heeft ook een zorgvuldige belangenafweging plaatsgevonden;</text:p>
                  </text:list-item>
                  <text:list-item text:style-override="id1-3-2-1-1-22-3-4-2">
                    <text:number>-</text:number>
                    <text:p text:style-name="al">vastgesteld kan worden, dat met de in dit besluit beschreven maatregel geen sprake van een besluit met onevenredig nadelige gevolgen als bedoeld in artikel 3:4, lid 2, van de Algemene wet bestuursrecht, mede omdat – zoals vermeld – er binnen acceptabele loopafstand voldoende parkeerruimte aanwezig is.</text:p>
                  </text:list-item>
                </text:list>
              </text:list-item>
            </text:list>
            <text:p text:style-name="common-al">  </text:p>
            <text:p text:style-name="common-al">Zoetermeer, 24 december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last-al">Belanghebbenden die zich niet met dit besluit kunnen verenigen, kunnen op grond van artikel 7:1 van de Algemene wet bestuursrecht binnen zes weken na publicatie ervan een gemotiveerd bezwaar indienen bij het college van burgemeester en wethouders van Zoetermeer (postbus 15, 2700 AA Zoetermeer). Het indienen van een bezwaarschrift schorst de werking van het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sluit heeft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464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4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4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tijdelijk instellen Parkeerschijfzones nabij winkelcentrum Palenstein in verband met bouwactiviteite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4645</meta:user-defined>
    <meta:user-defined meta:name="OVERHEIDop.GmbID/DC.identifier">gmb-2018-274645</meta:user-defined>
    <meta:user-defined meta:name="OVERHEID.TaxonomieBeleidsagenda/OVERHEID.category">Verkeer | Organisatie en beleid</meta:user-defined>
    <meta:user-defined meta:name="OVERHEIDop.referentienummer">0637387546</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EH</meta:user-defined>
    <meta:user-defined meta:name="OVERHEIDop.woonplaats">Zoetermeer</meta:user-defined>
    <meta:user-defined meta:name="OVERHEIDop.straatnaam">Croesinck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581 452643</meta:user-defined>
    <meta:user-defined meta:name="OVERHEIDop.versieInformatie"/>
  </office:meta>
</office:document-meta>
</file>