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verlening omgevingsvergunning voor het oprichten van een nieuw bedrijfspand - De Loete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11 december 2018, zaaknummer Z18-001159</text:span>
          </text:p>
            <text:p text:style-name="common-al">Het oprichten van een nieuw bedrijfspa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22 januari 2019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464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64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64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verlening omgevingsvergunning voor het oprichten van een nieuw bedrijfspand - De Loeten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642</meta:user-defined>
    <meta:user-defined meta:name="OVERHEIDop.GmbID/DC.identifier">gmb-2018-274642</meta:user-defined>
    <meta:user-defined meta:name="OVERHEID.TaxonomieBeleidsagenda/OVERHEID.category">Ruimte en infrastructuur | Organisatie en beleid</meta:user-defined>
    <meta:user-defined meta:name="OVERHEIDop.referentienummer">Z18-0011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WB 1</meta:user-defined>
    <meta:user-defined meta:name="OVERHEIDop.woonplaats">Amstelveen</meta:user-defined>
    <meta:user-defined meta:name="OVERHEIDop.straatnaam">De Loete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087 474791</meta:user-defined>
    <meta:user-defined meta:name="OVERHEIDop.versieInformatie"/>
  </office:meta>
</office:document-meta>
</file>