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traat 21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bben wij een aanvraag van een omgevingsvergunning activiteit  ‘uitrit aanleggen of veranderen’  ontvangen voor de aanvraag van een vergunning voor het vrijhouden van de poort/oprit, gelegen aan de Oosterstraat 21, 4671 BW te Dinteloord. Deze aanvraag is geregistreerd onder nummer ZK180039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46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straat 21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64</meta:user-defined>
    <meta:user-defined meta:name="OVERHEIDop.GmbID/DC.identifier">gmb-2018-27464</meta:user-defined>
    <meta:user-defined meta:name="OVERHEID.TaxonomieBeleidsagenda/OVERHEID.category">Ruimte en infrastructuur | Organisatie en beleid</meta:user-defined>
    <meta:user-defined meta:name="OVERHEIDop.referentienummer">ZK180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BW 21</meta:user-defined>
    <meta:user-defined meta:name="OVERHEIDop.woonplaats">Dinteloord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801 405760</meta:user-defined>
    <meta:user-defined meta:name="OVERHEIDop.versieInformatie"/>
  </office:meta>
</office:document-meta>
</file>