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ndustrieweg 6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detailhandel in zonwering en garagedeuren en een montage vakschool.</text:p>
            <text:p text:style-name="common-al">Datum ontvangst: 11 december 2018</text:p>
            <text:p text:style-name="last-al">Dossiernummer: 181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ndustrieweg 6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30</meta:user-defined>
    <meta:user-defined meta:name="OVERHEIDop.GmbID/DC.identifier">gmb-2018-274630</meta:user-defined>
    <meta:user-defined meta:name="OVERHEID.TaxonomieBeleidsagenda/OVERHEID.category">Ruimte en infrastructuur | Organisatie en beleid</meta:user-defined>
    <meta:user-defined meta:name="OVERHEIDop.referentienummer">18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S 64</meta:user-defined>
    <meta:user-defined meta:name="OVERHEIDop.woonplaats">Maarss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78 459998</meta:user-defined>
    <meta:user-defined meta:name="OVERHEIDop.versieInformatie"/>
  </office:meta>
</office:document-meta>
</file>