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1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eftijdsbestendig maken van de woning en voorbereiden voor mantelzorg.</text:p>
            <text:p text:style-name="common-al">Datum ontvangst: 12 december 2018</text:p>
            <text:p text:style-name="last-al">Dossiernummer: 181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1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28</meta:user-defined>
    <meta:user-defined meta:name="OVERHEIDop.GmbID/DC.identifier">gmb-2018-274628</meta:user-defined>
    <meta:user-defined meta:name="OVERHEID.TaxonomieBeleidsagenda/OVERHEID.category">Ruimte en infrastructuur | Organisatie en beleid</meta:user-defined>
    <meta:user-defined meta:name="OVERHEIDop.referentienummer">18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K 119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0 465381</meta:user-defined>
    <meta:user-defined meta:name="OVERHEIDop.versieInformatie"/>
  </office:meta>
</office:document-meta>
</file>