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de oostelijke weide inhoudende de aanleg van een zonneweide incl. aansluitingen, plaatsing Battolyser incl. aansluitingen, paalfundering terras en hoekverdraaiing theekoepel.</text:p>
            <text:p text:style-name="common-al">Datum ontvangst: 14 december 2018</text:p>
            <text:p text:style-name="last-al">Dossiernummer: 1810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21</meta:user-defined>
    <meta:user-defined meta:name="OVERHEIDop.GmbID/DC.identifier">gmb-2018-274621</meta:user-defined>
    <meta:user-defined meta:name="OVERHEID.TaxonomieBeleidsagenda/OVERHEID.category">Ruimte en infrastructuur | Organisatie en beleid</meta:user-defined>
    <meta:user-defined meta:name="OVERHEIDop.referentienummer">181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