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uijperlaan 11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Kuijperlaan 11 te Heusden  </text:p>
            <text:p text:style-name="common-al">het vergroten van een woning      28-01-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7462</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62</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62</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uijperlaan 11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462</meta:user-defined>
    <meta:user-defined meta:name="OVERHEIDop.GmbID/DC.identifier">gmb-2018-27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BL 11</meta:user-defined>
    <meta:user-defined meta:name="OVERHEIDop.woonplaats">Heusden</meta:user-defined>
    <meta:user-defined meta:name="OVERHEIDop.straatnaam">Kuijperlaan</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841 377512</meta:user-defined>
    <meta:user-defined meta:name="OVERHEIDop.versieInformatie"/>
  </office:meta>
</office:document-meta>
</file>