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heffing en invordering van marktgelden Verordening marktgelden 2019</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30 oktober 2018;</text:p>
            <text:p text:style-name="al"/>
            <text:p text:style-name="al">Gelet op artikel 229 eerste lid, aanhef en onderdeel a en b, van de Gemeentewet;</text:p>
            <text:p text:style-name="al"/>
            <text:p text:style-name="al">Besluit vast te stellen de volgende verordening:</text:p>
            <text:p text:style-name="al"/>
            <text:p text:style-name="al"/>
            <text:p text:style-name="al"/>
            <text:p text:style-name="al">
            <text:span text:style-name="nadrukvet">Verordening op de heffing en de invordering van marktgelden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Standplaats: plaats op of aan de openbare weg buiten een markt waarop ambulante handel wordt uitgeoefend;</text:p>
            <text:p text:style-name="al"/>
            <text:p text:style-name="al">Dag: periode van 00.00 tot 24.00 uur waarbij een gedeelte van een dag als dag geldt;</text:p>
            <text:p text:style-name="al"/>
            <text:p text:style-name="al">Kwartaal: een kalenderkwartaal;</text:p>
            <text:p text:style-name="al"/>
            <text:p text:style-name="al">Jaar: een kalenderjaar;</text:p>
            <text:p text:style-name="al"/>
            <text:p text:style-name="al">Jaarmarkt: de jaarmarkt, aangeduid als lappendag, op de laatste dag van de kermis in de kern Medemblik;</text:p>
            <text:p text:style-name="al"/>
            <text:p text:style-name="al">Marktgeld: een heffing voor het innemen van een standplaats op het voor het houden van de wekelijkse warenmarkt bestemde terrein;</text:p>
            <text:p text:style-name="al"/>
            <text:p text:style-name="al">Staangeld: een heffing voor het innemen van een standplaats op het daartoe aangewezen terrein anders dan de wekelijkse warenmarkt.</text:p>
          </text:section>
          <text:section text:name="artikel_id1-3-2-2-2" text:style-name="artikel">
            <text:p text:style-name="artikel_kop_titel"><text:span text:style-name="artikel_kop_label">Artikel</text:span> <text:span text:style-name="artikel_kop_nr">2</text:span> Belastbare feiten </text:p>
            <text:list text:style-name="id1-3-2-2-2-2">
              <text:list-item text:style-override="id1-3-2-2-2-2">
                <text:number>1.</text:number>
                <text:p text:style-name="al">Onder de naam ‘marktgelden’ wordt een recht geheven voor het toewijzen van een standplaats en het hebben van een vaste standplaats op de wekelijkse warenmarkt en voor het innemen van een standplaats op de jaarmarkt.</text:p>
              </text:list-item>
            </text:list>
            <text:p text:style-name="al"/>
            <text:list text:style-name="id1-3-2-2-2-4">
              <text:list-item text:style-override="id1-3-2-2-2-4">
                <text:number>2.</text:number>
                <text:p text:style-name="al">Onder de naam ‘staangeld’ wordt een recht geheven voor het toewijzen van een vaste standplaats en het hebben van een vaste standplaats op de voor de openbare dienst bestemde gemeentegrond, anders dan bedoeld in het eerste lid.</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die een standplaats als vermeld in artikel 2 heeft ingenomen.</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rktgelden worden berekend op basis van de frontbreedte van de standplaats in strekkende meters (m1).</text:p>
              </text:list-item>
            </text:list>
            <text:p text:style-name="al"/>
            <text:list text:style-name="id1-3-2-2-4-4">
              <text:list-item text:style-override="id1-3-2-2-4-4">
                <text:number>2.</text:number>
                <text:p text:style-name="al">De staangelden worden berekend op basis van het aantal per standplaats ingenomen vierkante meters (m2).</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marktgelden op de wekelijkse warenmarkt bedragen voor het innemen </text:p>
                <text:p text:style-name="al">van elke m1 of een gedeelte daarvan per dag of een gedeelte daarvan </text:p>
                <text:p text:style-name="al">voor de kern Medemblik € 2,08</text:p>
              </text:list-item>
            </text:list>
            <text:p text:style-name="al"/>
            <text:list text:style-name="id1-3-2-2-5-4">
              <text:list-item text:style-override="id1-3-2-2-5-4">
                <text:number>2.</text:number>
                <text:p text:style-name="al">De marktgelden op de wekelijkse warenmarkt bedragen voor het innemen </text:p>
                <text:p text:style-name="al">van elke 2 m1 of gedeelte daarvan per dag of een gedeelte daarvan </text:p>
                <text:p text:style-name="al">voor de kern Andijk € 2,08</text:p>
              </text:list-item>
            </text:list>
            <text:p text:style-name="al"/>
            <text:list text:style-name="id1-3-2-2-5-6">
              <text:list-item text:style-override="id1-3-2-2-5-6">
                <text:number>3.</text:number>
                <text:p text:style-name="al">De marktgelden op de jaarmarkt bedragen voor het innemen van elke</text:p>
                <text:p text:style-name="al"> 2 m1 of gedeelte daarvan per dag of een gedeelte daarvan € 2,08</text:p>
              </text:list-item>
            </text:list>
            <text:p text:style-name="al"/>
            <text:list text:style-name="id1-3-2-2-5-8">
              <text:list-item text:style-override="id1-3-2-2-5-8">
                <text:number>4.</text:number>
                <text:p text:style-name="al">In afwijking van het bepaalde in artikel 5 lid 1 bedraagt het marktgeld </text:p>
                <text:p text:style-name="al">voor het innemen van een standplaats op de wekelijkse warenmarkt </text:p>
                <text:p text:style-name="al">per m1 of een gedeelte daarvan, per kalenderkwartaal € 20,46</text:p>
              </text:list-item>
            </text:list>
            <text:p text:style-name="al"/>
            <text:list text:style-name="id1-3-2-2-5-10">
              <text:list-item text:style-override="id1-3-2-2-5-10">
                <text:number>5.</text:number>
                <text:p text:style-name="al">In afwijking van het bepaalde in artikel 5 lid 2 bedraagt het marktgeld </text:p>
                <text:p text:style-name="al">Voor het innemen van een standplaats op de wekelijkse warenmarkt </text:p>
                <text:p text:style-name="al">Per 2 m1 of een gedeelte daarvan, per kalenderkwartaal € 20,46</text:p>
              </text:list-item>
            </text:list>
            <text:p text:style-name="al"/>
            <text:list text:style-name="id1-3-2-2-5-12">
              <text:list-item text:style-override="id1-3-2-2-5-12">
                <text:number>6.</text:number>
                <text:p text:style-name="al">De staangelden bedragen per vierkante meter voor één dag of een </text:p>
                <text:p text:style-name="al">gedeelte daarvan per week gedurende een heel jaar € 20,46</text:p>
              </text:list-item>
            </text:list>
            <text:p text:style-name="al"/>
            <text:list text:style-name="id1-3-2-2-5-14">
              <text:list-item text:style-override="id1-3-2-2-5-14">
                <text:number>7.</text:number>
                <text:p text:style-name="al">Als men gebruikt maakt van de gemeentelijke voorziening voor </text:p>
                <text:p text:style-name="al">elektra voor één dag of een gedeelte daarvan per week gedurende een </text:p>
                <text:p text:style-name="al">heel jaar worden de staangelden in afwijking van artikel 5 lid 6 </text:p>
                <text:p text:style-name="al">verhoogd met € 56,76</text:p>
              </text:list-item>
            </text:list>
            <text:p text:style-name="al"/>
            <text:list text:style-name="id1-3-2-2-5-16">
              <text:list-item text:style-override="id1-3-2-2-5-16">
                <text:number>8.</text:number>
                <text:p text:style-name="al">De staangelden bedragen voor het innemen van een incidentele</text:p>
                <text:p text:style-name="al">standplaats per vierkante meter voor één dag of een gedeelte daarvan € 20,46.</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markt- en staangelden worden geheven door middel van een mondelinge of een gedagtekende schriftelijke factuur, waaronder mede wordt begrepen een stempelafdruk, zegel, nota of andere schriftuur, waarop het verschuldigde bedrag is vermeld. Het gevorderde bedrag wordt mondeling of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wet 1990 moeten de leges worden betaald als de kennisgeving als bedoeld in artikel 6:</text:p>
                <text:list text:style-name="id1-3-2-2-7-2-3">
                  <text:list-item text:style-override="id1-3-2-2-7-2-3-1">
                    <text:number>a.</text:number>
                    <text:p text:style-name="al">mondeling wordt gedaan, op het moment van het doen van de kennisgeving;</text:p>
                    <text:p text:style-name="al"/>
                  </text:list-item>
                  <text:list-item text:style-override="id1-3-2-2-7-2-3-2">
                    <text:number>b.</text:number>
                    <text:p text:style-name="al">schriftelijk wordt gedaan, op het moment van het uitreiken van de kennisgeving, dan wel in geval van toezending daarvan, binnen veertien dagen na de dagtekening van de kennisgeving.</text:p>
                  </text:list-item>
                </text:list>
              </text:list-item>
            </text:list>
            <text:p text:style-name="al"/>
            <text:list text:style-name="id1-3-2-2-7-4">
              <text:list-item text:style-override="id1-3-2-2-7-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 en staangelden zijn verschuldigd bij het begin van het belastingjaar of, zo dit later is, bij de aanvang van de belastingplicht.</text:p>
              </text:list-item>
            </text:list>
            <text:p text:style-name="al"/>
            <text:list text:style-name="id1-3-2-2-8-4">
              <text:list-item text:style-override="id1-3-2-2-8-4">
                <text:number>2.</text:number>
                <text:p text:style-name="al">Als de belastingplicht in de loop van het belastingjaar aanvangt, of als een vrijstelling als genoemd in artikel 9 vervalt, is het recht verschuldigd voor zoveel twaalfde gedeelten van het voor dat jaar verschuldigde recht als er in het jaar, na aanvang van de belastingplicht, nog volle kalendermaanden overblijven.</text:p>
                <text:p text:style-name="al"/>
              </text:list-item>
              <text:list-item text:style-override="id1-3-2-2-8-5">
                <text:number>3.</text:number>
                <text:p text:style-name="al">Als de belastingplicht in de loop van het belastingjaar eindigt, of als een vrijstelling als genoemd in artikel 9 van toepassing wordt, bestaat aanspraak op ontheffing voor zoveel twaalfde gedeelten van het voor dat jaar verschuldigde recht als er in dat jaar, na het einde van de belastingplicht, nog volle kalendermaanden overblijven.</text:p>
              </text:list-item>
            </text:list>
            <text:p text:style-name="al"/>
            <text:list text:style-name="id1-3-2-2-8-7">
              <text:list-item text:style-override="id1-3-2-2-8-7">
                <text:number>4.</text:number>
                <text:p text:style-name="al">De marktgelden voor het innemen van een vaste standplaats op de wekelijkse warenmarkt worden, in afwijking van het bepaalde in artikel 8 eerste lid, bij de belastingplichtige middels kwartaalnota’s in rekening gebracht. </text:p>
              </text:list-item>
            </text:list>
            <text:p text:style-name="al"/>
            <text:list text:style-name="id1-3-2-2-8-9">
              <text:list-item text:style-override="id1-3-2-2-8-9">
                <text:number>5.</text:number>
                <text:p text:style-name="al">Als het gebruik van een vaste standplaats voor het einde van het kalenderkwartaal wordt beëindigd, wordt ontheffing verleend voor zoveel volle kalendermaanden als er na beëindiging van het gebruik van de vaste standplaats in het kalenderkwartaal overblijven.</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staangeld wordt geheven voor het innemen van ideële incidentele standplaatsen door instellingen of personen voor een standplaats op het gebied van maatschappelijk/sociaal-culturele activiteiten of activiteiten op het gebied van de volksgezondheid.</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 en staan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 en staangel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marktgelden 2018’ vastgesteld op 14 december 2017 door de raad van de gemeente Medemblik wordt ingetrokken met ingang van de in artikel 13, tweede lid, genoemde datum van ingang van de heffing, met dien verstande dat zij van toepassing blijft op de belastbare feiten die zich voor die datum hebben voorgedaan.</text:p>
              </text:list-item>
            </text:list>
            <text:p text:style-name="al"/>
            <text:list text:style-name="id1-3-2-2-12-4">
              <text:list-item text:style-override="id1-3-2-2-12-4">
                <text:number>2.</text:number>
                <text:p text:style-name="al">Als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eerste dag na die van de bekendmaking. </text:p>
              </text:list-item>
            </text:list>
            <text:p text:style-name="al"/>
            <text:list text:style-name="id1-3-2-2-13-4">
              <text:list-item text:style-override="id1-3-2-2-13-4">
                <text:number>2.</text:number>
                <text:p text:style-name="al">De datum van ingang van de heffing is 1 januari 2019. </text:p>
              </text:list-item>
            </text:list>
            <text:p text:style-name="al"/>
            <text:list text:style-name="id1-3-2-2-13-6">
              <text:list-item text:style-override="id1-3-2-2-13-6">
                <text:number>3.</text:number>
                <text:p text:style-name="al">Deze verordening wordt aangehaald als 'Verordening marktgelden 2019'.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6 december 2018.</text:span></text:p>
          </text:section>
          <text:section text:name="ondertekening_id1-3-2-3-2">
            <text:p><text:span text:style-name="functie"/></text:p>
            <text:p><text:span text:style-name="functie"/></text:p>
            <text:p><text:span text:style-name="functie">De griffier,</text:span></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61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1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1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edemblik houdende regels omtrent de heffing en invordering van marktgelden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12</meta:user-defined>
    <meta:user-defined meta:name="OVERHEIDop.GmbID/DC.identifier">gmb-2018-274612</meta:user-defined>
    <meta:user-defined meta:name="OVERHEID.TaxonomieBeleidsagenda/OVERHEID.category">Financiën | Organisatie en beleid</meta:user-defined>
    <meta:user-defined meta:name="OVERHEID.Gemeente/DC.spatial">Medemblik</meta:user-defined>
    <meta:user-defined meta:name="DC.source">artikel 229, eerste lid, van de Gemeentewet;1.0:c:BWBR0005416&amp;artikel=229&amp;lid=1&amp;g=2018-09-19</meta:user-defined>
    <meta:user-defined meta:name="OVERHEIDop.referentienummer">Z-18-032366</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8-12-21</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betreftRegeling">CVDR617194_1</meta:user-defined>
    <meta:user-defined meta:name="OVERHEIDop.versieInformatie"/>
  </office:meta>
</office:document-meta>
</file>