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2-1">
      <text:list-level-style-bullet text:bullet-char="•" text:level="1">
        <style:list-level-properties text:min-label-width="10mm"/>
      </text:list-level-style-bullet>
    </text:list-style>
    <text:list-style style:name="id1-3-2-4-4-1-5-2-2-1-1">
      <text:list-level-style-bullet text:bullet-char="•" text:level="1">
        <style:list-level-properties text:min-label-width="10mm"/>
      </text:list-level-style-bullet>
    </text:list-style>
    <text:list-style style:name="id1-3-2-4-4-1-5-3-2-1">
      <text:list-level-style-bullet text:bullet-char="•" text:level="1">
        <style:list-level-properties text:min-label-width="10mm"/>
      </text:list-level-style-bullet>
    </text:list-style>
    <text:list-style style:name="id1-3-2-4-4-1-5-3-2-1-1">
      <text:list-level-style-bullet text:bullet-char="•" text:level="1">
        <style:list-level-properties text:min-label-width="10mm"/>
      </text:list-level-style-bullet>
    </text:list-style>
    <text:list-style style:name="id1-3-2-4-4-1-5-4-2-1">
      <text:list-level-style-bullet text:bullet-char="•" text:level="1">
        <style:list-level-properties text:min-label-width="10mm"/>
      </text:list-level-style-bullet>
    </text:list-style>
    <text:list-style style:name="id1-3-2-4-4-1-5-4-2-1-1">
      <text:list-level-style-bullet text:bullet-char="•" text:level="1">
        <style:list-level-properties text:min-label-width="10mm"/>
      </text:list-level-style-bullet>
    </text:list-style>
    <text:list-style style:name="id1-3-2-4-4-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6-2-1">
      <text:list-level-style-bullet text:bullet-char="•" text:level="1">
        <style:list-level-properties text:min-label-width="10mm"/>
      </text:list-level-style-bullet>
    </text:list-style>
    <text:list-style style:name="id1-3-2-4-4-1-5-6-2-1-1">
      <text:list-level-style-bullet text:bullet-char="•" text:level="1">
        <style:list-level-properties text:min-label-width="10mm"/>
      </text:list-level-style-bullet>
    </text:list-style>
    <text:list-style style:name="id1-3-2-4-4-1-5-7-2-1">
      <text:list-level-style-bullet text:bullet-char="•" text:level="1">
        <style:list-level-properties text:min-label-width="10mm"/>
      </text:list-level-style-bullet>
    </text:list-style>
    <text:list-style style:name="id1-3-2-4-4-1-5-7-2-1-1">
      <text:list-level-style-bullet text:bullet-char="•" text:level="1">
        <style:list-level-properties text:min-label-width="10mm"/>
      </text:list-level-style-bullet>
    </text:list-style>
    <text:list-style style:name="id1-3-2-4-4-1-5-12-2-1">
      <text:list-level-style-bullet text:bullet-char="•" text:level="1">
        <style:list-level-properties text:min-label-width="10mm"/>
      </text:list-level-style-bullet>
    </text:list-style>
    <text:list-style style:name="id1-3-2-4-4-1-5-12-2-1-1">
      <text:list-level-style-bullet text:bullet-char="•" text:level="1">
        <style:list-level-properties text:min-label-width="10mm"/>
      </text:list-level-style-bullet>
    </text:list-style>
    <text:list-style style:name="id1-3-2-4-4-1-5-13-2-1">
      <text:list-level-style-bullet text:bullet-char="•" text:level="1">
        <style:list-level-properties text:min-label-width="10mm"/>
      </text:list-level-style-bullet>
    </text:list-style>
    <text:list-style style:name="id1-3-2-4-4-1-5-13-2-1-1">
      <text:list-level-style-bullet text:bullet-char="•" text:level="1">
        <style:list-level-properties text:min-label-width="10mm"/>
      </text:list-level-style-bullet>
    </text:list-style>
    <text:list-style style:name="id1-3-2-4-4-1-5-14-2-1">
      <text:list-level-style-bullet text:bullet-char="•" text:level="1">
        <style:list-level-properties text:min-label-width="10mm"/>
      </text:list-level-style-bullet>
    </text:list-style>
    <text:list-style style:name="id1-3-2-4-4-1-5-14-2-1-1">
      <text:list-level-style-bullet text:bullet-char="•" text:level="1">
        <style:list-level-properties text:min-label-width="10mm"/>
      </text:list-level-style-bullet>
    </text:list-style>
    <text:list-style style:name="id1-3-2-4-4-1-5-15-2-1">
      <text:list-level-style-bullet text:bullet-char="•" text:level="1">
        <style:list-level-properties text:min-label-width="10mm"/>
      </text:list-level-style-bullet>
    </text:list-style>
    <text:list-style style:name="id1-3-2-4-4-1-5-15-2-1-1">
      <text:list-level-style-bullet text:bullet-char="•" text:level="1">
        <style:list-level-properties text:min-label-width="10mm"/>
      </text:list-level-style-bullet>
    </text:list-style>
    <text:list-style style:name="id1-3-2-4-4-1-5-18-2-1">
      <text:list-level-style-bullet text:bullet-char="•" text:level="1">
        <style:list-level-properties text:min-label-width="10mm"/>
      </text:list-level-style-bullet>
    </text:list-style>
    <text:list-style style:name="id1-3-2-4-4-1-5-18-2-1-1">
      <text:list-level-style-bullet text:bullet-char="•" text:level="1">
        <style:list-level-properties text:min-label-width="10mm"/>
      </text:list-level-style-bullet>
    </text:list-style>
    <text:list-style style:name="id1-3-2-4-4-1-5-19-2-1">
      <text:list-level-style-bullet text:bullet-char="•" text:level="1">
        <style:list-level-properties text:min-label-width="10mm"/>
      </text:list-level-style-bullet>
    </text:list-style>
    <text:list-style style:name="id1-3-2-4-4-1-5-19-2-1-1">
      <text:list-level-style-bullet text:bullet-char="•" text:level="1">
        <style:list-level-properties text:min-label-width="10mm"/>
      </text:list-level-style-bullet>
    </text:list-style>
    <text:list-style style:name="id1-3-2-4-4-1-5-20-2-1">
      <text:list-level-style-bullet text:bullet-char="•" text:level="1">
        <style:list-level-properties text:min-label-width="10mm"/>
      </text:list-level-style-bullet>
    </text:list-style>
    <text:list-style style:name="id1-3-2-4-4-1-5-20-2-1-1">
      <text:list-level-style-bullet text:bullet-char="•" text:level="1">
        <style:list-level-properties text:min-label-width="10mm"/>
      </text:list-level-style-bullet>
    </text:list-style>
    <text:list-style style:name="id1-3-2-4-4-1-5-21-2-1">
      <text:list-level-style-bullet text:bullet-char="•" text:level="1">
        <style:list-level-properties text:min-label-width="10mm"/>
      </text:list-level-style-bullet>
    </text:list-style>
    <text:list-style style:name="id1-3-2-4-4-1-5-21-2-1-1">
      <text:list-level-style-bullet text:bullet-char="•" text:level="1">
        <style:list-level-properties text:min-label-width="10mm"/>
      </text:list-level-style-bullet>
    </text:list-style>
    <text:list-style style:name="id1-3-2-4-4-1-5-22-2-1">
      <text:list-level-style-bullet text:bullet-char="•" text:level="1">
        <style:list-level-properties text:min-label-width="10mm"/>
      </text:list-level-style-bullet>
    </text:list-style>
    <text:list-style style:name="id1-3-2-4-4-1-5-22-2-1-1">
      <text:list-level-style-bullet text:bullet-char="•" text:level="1">
        <style:list-level-properties text:min-label-width="10mm"/>
      </text:list-level-style-bullet>
    </text:list-style>
    <text:list-style style:name="id1-3-2-4-4-1-5-23-2-1">
      <text:list-level-style-bullet text:bullet-char="•" text:level="1">
        <style:list-level-properties text:min-label-width="10mm"/>
      </text:list-level-style-bullet>
    </text:list-style>
    <text:list-style style:name="id1-3-2-4-4-1-5-23-2-1-1">
      <text:list-level-style-bullet text:bullet-char="•" text:level="1">
        <style:list-level-properties text:min-label-width="10mm"/>
      </text:list-level-style-bullet>
    </text:list-style>
    <text:list-style style:name="id1-3-2-4-4-1-5-24-2-1">
      <text:list-level-style-bullet text:bullet-char="-" text:level="1">
        <style:list-level-properties text:min-label-width="10mm"/>
      </text:list-level-style-bullet>
    </text:list-style>
    <text:list-style style:name="id1-3-2-4-4-1-5-24-2-1-1">
      <text:list-level-style-bullet text:bullet-char="-" text:level="1">
        <style:list-level-properties text:min-label-width="10mm"/>
      </text:list-level-style-bullet>
    </text:list-style>
    <text:list-style style:name="id1-3-2-4-4-1-5-25-2-1">
      <text:list-level-style-bullet text:bullet-char="-" text:level="1">
        <style:list-level-properties text:min-label-width="10mm"/>
      </text:list-level-style-bullet>
    </text:list-style>
    <text:list-style style:name="id1-3-2-4-4-1-5-25-2-1-1">
      <text:list-level-style-bullet text:bullet-char="-" text:level="1">
        <style:list-level-properties text:min-label-width="10mm"/>
      </text:list-level-style-bullet>
    </text:list-style>
    <text:list-style style:name="id1-3-2-4-4-1-5-28-2-1">
      <text:list-level-style-bullet text:bullet-char="•" text:level="1">
        <style:list-level-properties text:min-label-width="10mm"/>
      </text:list-level-style-bullet>
    </text:list-style>
    <text:list-style style:name="id1-3-2-4-4-1-5-28-2-1-1">
      <text:list-level-style-bullet text:bullet-char="•" text:level="1">
        <style:list-level-properties text:min-label-width="10mm"/>
      </text:list-level-style-bullet>
    </text:list-style>
    <text:list-style style:name="id1-3-2-4-4-1-5-29-2-1">
      <text:list-level-style-bullet text:bullet-char="•" text:level="1">
        <style:list-level-properties text:min-label-width="10mm"/>
      </text:list-level-style-bullet>
    </text:list-style>
    <text:list-style style:name="id1-3-2-4-4-1-5-29-2-1-1">
      <text:list-level-style-bullet text:bullet-char="•" text:level="1">
        <style:list-level-properties text:min-label-width="10mm"/>
      </text:list-level-style-bullet>
    </text:list-style>
    <text:list-style style:name="id1-3-2-4-4-1-5-32-2-1">
      <text:list-level-style-bullet text:bullet-char="•" text:level="1">
        <style:list-level-properties text:min-label-width="10mm"/>
      </text:list-level-style-bullet>
    </text:list-style>
    <text:list-style style:name="id1-3-2-4-4-1-5-32-2-1-1">
      <text:list-level-style-bullet text:bullet-char="•" text:level="1">
        <style:list-level-properties text:min-label-width="10mm"/>
      </text:list-level-style-bullet>
    </text:list-style>
    <text:list-style style:name="id1-3-2-4-4-1-5-33-2-1">
      <text:list-level-style-bullet text:bullet-char="•" text:level="1">
        <style:list-level-properties text:min-label-width="10mm"/>
      </text:list-level-style-bullet>
    </text:list-style>
    <text:list-style style:name="id1-3-2-4-4-1-5-33-2-1-1">
      <text:list-level-style-bullet text:bullet-char="•" text:level="1">
        <style:list-level-properties text:min-label-width="10mm"/>
      </text:list-level-style-bullet>
    </text:list-style>
    <text:list-style style:name="id1-3-2-4-4-1-5-40-2-1">
      <text:list-level-style-bullet text:bullet-char="•" text:level="1">
        <style:list-level-properties text:min-label-width="10mm"/>
      </text:list-level-style-bullet>
    </text:list-style>
    <text:list-style style:name="id1-3-2-4-4-1-5-40-2-1-1">
      <text:list-level-style-bullet text:bullet-char="•" text:level="1">
        <style:list-level-properties text:min-label-width="10mm"/>
      </text:list-level-style-bullet>
    </text:list-style>
    <text:list-style style:name="id1-3-2-4-4-1-5-41-2-1">
      <text:list-level-style-bullet text:bullet-char="•" text:level="1">
        <style:list-level-properties text:min-label-width="10mm"/>
      </text:list-level-style-bullet>
    </text:list-style>
    <text:list-style style:name="id1-3-2-4-4-1-5-41-2-1-1">
      <text:list-level-style-bullet text:bullet-char="•" text:level="1">
        <style:list-level-properties text:min-label-width="10mm"/>
      </text:list-level-style-bullet>
    </text:list-style>
    <text:list-style style:name="id1-3-2-4-4-1-5-42-2-1">
      <text:list-level-style-bullet text:bullet-char="•" text:level="1">
        <style:list-level-properties text:min-label-width="10mm"/>
      </text:list-level-style-bullet>
    </text:list-style>
    <text:list-style style:name="id1-3-2-4-4-1-5-42-2-1-1">
      <text:list-level-style-bullet text:bullet-char="•" text:level="1">
        <style:list-level-properties text:min-label-width="10mm"/>
      </text:list-level-style-bullet>
    </text:list-style>
    <text:list-style style:name="id1-3-2-4-4-1-5-43-2-1">
      <text:list-level-style-bullet text:bullet-char="•" text:level="1">
        <style:list-level-properties text:min-label-width="10mm"/>
      </text:list-level-style-bullet>
    </text:list-style>
    <text:list-style style:name="id1-3-2-4-4-1-5-43-2-1-1">
      <text:list-level-style-bullet text:bullet-char="•" text:level="1">
        <style:list-level-properties text:min-label-width="10mm"/>
      </text:list-level-style-bullet>
    </text:list-style>
    <text:list-style style:name="id1-3-2-4-4-1-5-48-2-1">
      <text:list-level-style-bullet text:bullet-char="•" text:level="1">
        <style:list-level-properties text:min-label-width="10mm"/>
      </text:list-level-style-bullet>
    </text:list-style>
    <text:list-style style:name="id1-3-2-4-4-1-5-48-2-1-1">
      <text:list-level-style-bullet text:bullet-char="•" text:level="1">
        <style:list-level-properties text:min-label-width="10mm"/>
      </text:list-level-style-bullet>
    </text:list-style>
    <text:list-style style:name="id1-3-2-4-4-1-5-49-2-1">
      <text:list-level-style-bullet text:bullet-char="•" text:level="1">
        <style:list-level-properties text:min-label-width="10mm"/>
      </text:list-level-style-bullet>
    </text:list-style>
    <text:list-style style:name="id1-3-2-4-4-1-5-49-2-1-1">
      <text:list-level-style-bullet text:bullet-char="•" text:level="1">
        <style:list-level-properties text:min-label-width="10mm"/>
      </text:list-level-style-bullet>
    </text:list-style>
    <text:list-style style:name="id1-3-2-4-4-1-5-50-2-1">
      <text:list-level-style-bullet text:bullet-char="•" text:level="1">
        <style:list-level-properties text:min-label-width="10mm"/>
      </text:list-level-style-bullet>
    </text:list-style>
    <text:list-style style:name="id1-3-2-4-4-1-5-50-2-1-1">
      <text:list-level-style-bullet text:bullet-char="•" text:level="1">
        <style:list-level-properties text:min-label-width="10mm"/>
      </text:list-level-style-bullet>
    </text:list-style>
    <text:list-style style:name="id1-3-2-4-4-1-5-51-2-1">
      <text:list-level-style-bullet text:bullet-char="•" text:level="1">
        <style:list-level-properties text:min-label-width="10mm"/>
      </text:list-level-style-bullet>
    </text:list-style>
    <text:list-style style:name="id1-3-2-4-4-1-5-51-2-1-1">
      <text:list-level-style-bullet text:bullet-char="•" text:level="1">
        <style:list-level-properties text:min-label-width="10mm"/>
      </text:list-level-style-bullet>
    </text:list-style>
    <text:list-style style:name="id1-3-2-4-4-1-5-52-2-1">
      <text:list-level-style-bullet text:bullet-char="•" text:level="1">
        <style:list-level-properties text:min-label-width="10mm"/>
      </text:list-level-style-bullet>
    </text:list-style>
    <text:list-style style:name="id1-3-2-4-4-1-5-52-2-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tten-Leur houdende regels omtrent de heffing en invordering van parkeerbelasting Verordening parkeerbelastingen Etten-Leur 2019</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2 oktober 2018, met overneming van de daarin vermelde motieven;</text:p>
            <text:p text:style-name="al"/>
            <text:p text:style-name="al">gelet op artikel 225 van de Gemeentewet en de Parkeerverordening Etten-Leur 2016;</text:p>
            <text:p text:style-name="al"/>
            <text:p text:style-name="al"/>
            <text:p text:style-name="al">b e s l u i t :</text:p>
            <text:p text:style-name="al"/>
            <text:p text:style-name="al"/>
            <text:p text:style-name="al">vast te stellen de:</text:p>
            <text:p text:style-name="al"/>
            <text:p text:style-name="al">
            <text:span text:style-name="nadrukvet">VERORDENING OP DE HEFFING EN INVORDERING VAN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en</text:span>: hetgeen daaronder wordt verstaan in het RVV 1990 met inbegrip van brommobielen, zoals bedoeld in artikel 1 van het RVV 1990;</text:p>
              </text:list-item>
              <text:list-item text:style-override="id1-3-2-2-1-3-3">
                <text:number>c.</text:number>
                <text:p text:style-name="al">
                <text:span text:style-name="nadrukvet">houder</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Etten-Leur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parkeerapparatuur geschiedt door het met een (mobiele) telefoon of ander toegelaten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belasting als bedoeld in artikel 2, onderdeel a, overeenkomstig de aangifte worden betaald bij de aanvang van het parkeren. </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met een (mobiele) telefoon of ander toegelaten communicatiemiddel inloggen op de centrale computer.</text:p>
              </text:list-item>
              <text:list-item text:style-override="id1-3-2-2-7-4">
                <text:number>3.</text:number>
                <text:p text:style-name="al">In afwijking van artikel 9, eerste lid, van de Invorderingswet 1990 moet de belasting als bedoeld in artikel 2, onderdeel b, worden betaald op het tijdstip waarop de vergunning wordt verleend.</text:p>
              </text:list-item>
              <text:list-item text:style-override="id1-3-2-2-7-5">
                <text:number>4.</text:number>
                <text:p text:style-name="al">In afwijking van artikel 9, eerste lid, van de Invorderingswet 1990 moet een naheffingsaanslag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7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 </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parkeerbelastingen Etten-Leur 2018' van 8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Etten-Leur 2019'.</text:p>
          </text:section>
        </text:section>
        <text:section text:name="regeling-sluiting_id1-3-2-3" text:style-name="regeling-sluiting">
          <text:section text:name="ondertekening_id1-3-2-3-1">
            <text:p><text:span text:style-name="functie">Aldus besloten in de openbare raadsvergadering</text:span></text:p>
            <text:p><text:span text:style-name="functie">van </text:span></text:p>
            <text:p><text:span text:style-name="functie"/></text:p>
            <text:p><text:span text:style-name="functie"/></text:p>
            <text:p><text:span text:style-name="functie">De raad voornoemd, </text:span></text:p>
            <text:p><text:span text:style-name="functie"/></text:p>
            <text:p><text:span text:style-name="functie"/></text:p>
            <text:p><text:span text:style-name="functie"/></text:p>
            <text:p><text:span text:style-name="functie">Dhr. W.C.M. Voeten</text:span></text:p>
            <text:p><text:span text:style-name="functie">griffier </text:span></text:p>
            <text:p><text:span text:style-name="functie"/></text:p>
          </text:section>
          <text:section text:name="ondertekening_id1-3-2-3-2">
            <text:p><text:span text:style-name="functie"/></text:p>
          </text:section>
          <text:section text:name="ondertekening_id1-3-2-3-3">
            <text:p><text:span text:style-name="functie"/></text:p>
            <text:p><text:span text:style-name="functie">Mw.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ext:span text:style-name="nadrukvet">Tarieventabel behorende bij de </text:span>
          </text:p>
          <text:p text:style-name="subtitel">
            <text:span text:style-name="nadrukvet">‘Verordening parkeerbelastingen Etten-Leur 2019’</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parkeren bij parkeerapparatuur als bedoeld in artikel 2, onderdeel a,  bedraagt:</text:p>
                  <text:list text:style-name="id1-3-2-4-4-1-5-1-2-2">
                    <text:list-item text:style-override="id1-3-2-4-4-1-5-1-2-2-1">
                      <text:number>a.</text:number>
                      <text:p text:style-name="table_al">Bij het in werking stellen van de parkeerapparatuu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2-2-1">
                    <text:list-item text:style-override="id1-3-2-4-4-1-5-2-2-1-1">
                      <text:number>•</text:number>
                      <text:p text:style-name="table_al">voor de eerste 6 minut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3-2-1">
                    <text:list-item text:style-override="id1-3-2-4-4-1-5-3-2-1-1">
                      <text:number>•</text:number>
                      <text:p text:style-name="table_al">daarna per 3 minut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4-2-1">
                    <text:list-item text:style-override="id1-3-2-4-4-1-5-4-2-1-1">
                      <text:number>•</text:number>
                      <text:p text:style-name="table_al">maximaal dagtarief/dagkaart (alleen geldig op de dag van aankoop)</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5-2-1">
                    <text:list-item text:style-override="id1-3-2-4-4-1-5-5-2-1-1">
                      <text:number>b.</text:number>
                      <text:p text:style-name="table_al">bij het inloggen op de centrale computer:</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6-2-1">
                    <text:list-item text:style-override="id1-3-2-4-4-1-5-6-2-1-1">
                      <text:number>•</text:number>
                      <text:p text:style-name="table_al">per minuu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7-2-1">
                    <text:list-item text:style-override="id1-3-2-4-4-1-5-7-2-1-1">
                      <text:number>•</text:number>
                      <text:p text:style-name="table_al">maximaal dagtarief/dagkaart (alleen geldig op de dag van aankoop)</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gedeelte van een in het vorige lid genoemde eenheid van tijd wordt voor een gehele eenheid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bewonersparkeervergunning zoals bedoeld in de ‘Parkeerverordening Etten-Leur 2016’ bedraagt per vergunning voor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12-2-1">
                    <text:list-item text:style-override="id1-3-2-4-4-1-5-12-2-1-1">
                      <text:number>•</text:number>
                      <text:p text:style-name="table_al">voor het eerste voertui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13-2-1">
                    <text:list-item text:style-override="id1-3-2-4-4-1-5-13-2-1-1">
                      <text:number>•</text:number>
                      <text:p text:style-name="table_al">voor het tweede voertui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14-2-1">
                    <text:list-item text:style-override="id1-3-2-4-4-1-5-14-2-1-1">
                      <text:number>•</text:number>
                      <text:p text:style-name="table_al">voor het derde voertui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15-2-1">
                    <text:list-item text:style-override="id1-3-2-4-4-1-5-15-2-1-1">
                      <text:number>•</text:number>
                      <text:p text:style-name="table_al">voor het vierde voertui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een zakelijke parkeervergunning zoals bedoeld in de ‘Parkeerverordening Etten-Leur 2016’ bedraagt per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18-2-1">
                    <text:list-item text:style-override="id1-3-2-4-4-1-5-18-2-1-1">
                      <text:number>•</text:number>
                      <text:p text:style-name="table_al">voor ten hoogste één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19-2-1">
                    <text:list-item text:style-override="id1-3-2-4-4-1-5-19-2-1-1">
                      <text:number>•</text:number>
                      <text:p text:style-name="table_al">voor ten hoogste één maand</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20-2-1">
                    <text:list-item text:style-override="id1-3-2-4-4-1-5-20-2-1-1">
                      <text:number>•</text:number>
                      <text:p text:style-name="table_al">voor ten hoogste drie maand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21-2-1">
                    <text:list-item text:style-override="id1-3-2-4-4-1-5-21-2-1-1">
                      <text:number>•</text:number>
                      <text:p text:style-name="table_al">voor ten hoogste een half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22-2-1">
                    <text:list-item text:style-override="id1-3-2-4-4-1-5-22-2-1-1">
                      <text:number>•</text:number>
                      <text:p text:style-name="table_al">voor ten hoogste één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23-2-1">
                    <text:list-item text:style-override="id1-3-2-4-4-1-5-23-2-1-1">
                      <text:number>•</text:number>
                      <text:p text:style-name="table_al">voor één vaste dag per week:</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24-2-1">
                    <text:list-item text:style-override="id1-3-2-4-4-1-5-24-2-1-1">
                      <text:number>-</text:number>
                      <text:p text:style-name="table_al"> gedurende ten hoogste één maand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25-2-1">
                    <text:list-item text:style-override="id1-3-2-4-4-1-5-25-2-1-1">
                      <text:number>-</text:number>
                      <text:p text:style-name="table_al"> gedurende ten hoogste één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een werknemersparkeervergunning zoals bedoeld in de ‘Parkeerverordening Etten-Leur 2016’ bedraagt per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28-2-1">
                    <text:list-item text:style-override="id1-3-2-4-4-1-5-28-2-1-1">
                      <text:number>•</text:number>
                      <text:p text:style-name="table_al">voor gebied 1</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29-2-1">
                    <text:list-item text:style-override="id1-3-2-4-4-1-5-29-2-1-1">
                      <text:number>•</text:number>
                      <text:p text:style-name="table_al">voor gebied 2</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een bezoekersparkeervergunning zoals bedoeld in de ‘Parkeerverordening Etten-Leur 2016’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32-2-1">
                    <text:list-item text:style-override="id1-3-2-4-4-1-5-32-2-1-1">
                      <text:number>•</text:number>
                      <text:p text:style-name="table_al">per vergunning, voor ten hoogste één jaa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33-2-1">
                    <text:list-item text:style-override="id1-3-2-4-4-1-5-33-2-1-1">
                      <text:number>•</text:number>
                      <text:p text:style-name="table_al">in de vorm van een kraskaart, per kaart, per dagdee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een zorgparkeervergunning zoals bedoeld in de ‘Parkeerverordening Etten-Leur 2016’ bedraagt per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een parkeervergunning voor ambulante handelaren voor één vaste dag per week, met de verplichting tot parkeren van het voertuig op een aangewezen gebied, bedraagt per vergunning voor ten hoogste één jaa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een tijdelijke parkeervergunning bedoeld in de ‘Parkeerverordening Etten-Leur 2016’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40-2-1">
                    <text:list-item text:style-override="id1-3-2-4-4-1-5-40-2-1-1">
                      <text:number>•</text:number>
                      <text:p text:style-name="table_al">voor ten hoogste één da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41-2-1">
                    <text:list-item text:style-override="id1-3-2-4-4-1-5-41-2-1-1">
                      <text:number>•</text:number>
                      <text:p text:style-name="table_al">voor ten hoogste één wee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42-2-1">
                    <text:list-item text:style-override="id1-3-2-4-4-1-5-42-2-1-1">
                      <text:number>•</text:number>
                      <text:p text:style-name="table_al">voor ten hoogste twee we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43-2-1">
                    <text:list-item text:style-override="id1-3-2-4-4-1-5-43-2-1-1">
                      <text:number>•</text:number>
                      <text:p text:style-name="table_al">voor ten hoogste drie wek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dien de in voorgaande leden bedoelde vergunning niet kan worden verleend, dan is in afwijking van het gestelde per aanvraag een bedrag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wijzigen van een parkeervergunning in verband met een wijziging van het kenteken of voor het verstrekken van een duplicaa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48-2-1">
                    <text:list-item text:style-override="id1-3-2-4-4-1-5-48-2-1-1">
                      <text:number>•</text:number>
                      <text:p text:style-name="table_al">bewonersparkeervergunn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49-2-1">
                    <text:list-item text:style-override="id1-3-2-4-4-1-5-49-2-1-1">
                      <text:number>•</text:number>
                      <text:p text:style-name="table_al">bezoekersparkeervergunning (schijf)</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50-2-1">
                    <text:list-item text:style-override="id1-3-2-4-4-1-5-50-2-1-1">
                      <text:number>•</text:number>
                      <text:p text:style-name="table_al">zakelijke parkeervergunn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51-2-1">
                    <text:list-item text:style-override="id1-3-2-4-4-1-5-51-2-1-1">
                      <text:number>•</text:number>
                      <text:p text:style-name="table_al">werknemersparkeervergunn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52-2-1">
                    <text:list-item text:style-override="id1-3-2-4-4-1-5-52-2-1-1">
                      <text:number>•</text:number>
                      <text:p text:style-name="table_al">zorgparkeervergunning</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
            <text:p text:style-name="table_bottom"/>
          </text:section>
          <text:p text:style-name="al"/>
          <text:p text:style-name="al">Behorende bij raadsbesluit van </text:p>
          <text:p text:style-name="al">Dhr. W.C.M. Voeten</text:p>
          <text:p text:style-name="al">griffi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461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1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1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tten-Leur houdende regels omtrent de heffing en invordering van parkeerbelasting Verordening parkeerbelastingen Etten-Leu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11</meta:user-defined>
    <meta:user-defined meta:name="OVERHEIDop.GmbID/DC.identifier">gmb-2018-27461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tten-Leur</meta:user-defined>
    <meta:user-defined meta:name="DC.source">artikel 225 van de Gemeentewet;1.0:c:BWBR0005416&amp;artikel=225&amp;g=2018-09-19</meta:user-defined>
    <meta:user-defined meta:name="DC.source">;http://decentrale.regelgeving.overheid.nl/cvdr/xhtmloutput/historie/Etten-Leur/392326/392326_1.html</meta:user-defined>
    <meta:user-defined meta:name="DCTERMS.alternative">Verordening parkeerbelastingen Etten-Leur 2019</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8-12-21</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17193_1</meta:user-defined>
    <meta:user-defined meta:name="OVERHEIDop.versieInformatie"/>
  </office:meta>
</office:document-meta>
</file>