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de ondersteuning van wijkcentra Subsidieregeling ondersteuning wijkcentra Amersfoort 2018-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d.d., 5 december 2017, Directie/Samenleven/ Sociale Basisinfrastructuur;</text:p>
            <text:p text:style-name="al"/>
            <text:p text:style-name="al">gelet op de Algemene wet bestuursrecht en de Algemene Subsidieverordening Amersfoort 2015 (ASV);</text:p>
            <text:p text:style-name="al"/>
            <text:p text:style-name="al">besluiten vast te stellen de volgende regeling:</text:p>
            <text:p text:style-name="al"/>
            <text:p text:style-name="al">
            <text:span text:style-name="nadrukvet">SUBSIDIEREGELING ONDERSTEUNING WIJKCENTRA AMERSFOORT 2018 -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heeft als doel om te zorgen voor duurzame, betaalbare en laagdrempelige wijkcentra, waar inwoners elkaar kunnen treffen en activiteiten kunnen organiseren. Beoogd wordt wijkcentra te ondersteunen naar zoveel mogelijk zelfstandigheid, zodat de wijkcentra bij kunnen dragen aan de maatschappelijke opgaven in de wijk. </text:p>
          </text:section>
          <text:section text:name="artikel_id1-3-2-2-2" text:style-name="artikel">
            <text:p text:style-name="artikel_kop_titel"><text:span text:style-name="artikel_kop_label">Artikel</text:span> <text:span text:style-name="artikel_kop_nr">2.</text:span> Subsidieplafond en verdeelregel</text:p>
            <text:list text:style-name="id1-3-2-2-2-2">
              <text:list-item text:style-override="id1-3-2-2-2-2">
                <text:number>1.</text:number>
                <text:p text:style-name="al">Het subsidieplafond bedraagt € 700.000 voor de periode van 2018 tot en met 2019. Per jaar is het subsidieplafond € 350.000. </text:p>
              </text:list-item>
              <text:list-item text:style-override="id1-3-2-2-2-3">
                <text:number>2.</text:number>
                <text:p text:style-name="al">Het subsidieplafond kan worden verlaagd wanneer bij de jaarlijkse vaststelling van de begroting niet voldoende middelen - dat wil zeggen minder dan € 350.000 per jaar - ter beschikking worden gesteld. </text:p>
              </text:list-item>
              <text:list-item text:style-override="id1-3-2-2-2-4">
                <text:number>3.</text:number>
                <text:p text:style-name="al">Het subsidiebedrag wordt gelijk verdeeld over de aanvragers met dien verstande dat de subsidie per aanvrager maximaal € 70.000 bedraagt per jaar. Dit is exclusief eventuele indexering. </text:p>
              </text:list-item>
              <text:list-item text:style-override="id1-3-2-2-2-5">
                <text:number>4.</text:number>
                <text:p text:style-name="al">Wanneer het subsidieplafond wordt verlaagd, wordt de omvang van de verlaging eveneens gelijk verdeeld over de aanvragers en worden de verleende subsidies verlaagd. </text:p>
              </text:list-item>
            </text:list>
          </text:section>
          <text:section text:name="artikel_id1-3-2-2-3" text:style-name="artikel">
            <text:p text:style-name="artikel_kop_titel"><text:span text:style-name="artikel_kop_label">Artikel</text:span> <text:span text:style-name="artikel_kop_nr">3.</text:span> Subsidieontvanger</text:p>
            <text:p text:style-name="al">Subsidie kan uitsluitend worden verleend aan wijkcentra die zijn opgenomen op de door het college vastgestelde lijst van wijkcentra die in aanmerking komen voor een subsidie en die als bijlage 1 bij deze subsidieregeling is gevoegd. </text:p>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 de instandhouding van het wijkcentrum, zodat wijkbewoners elkaar kunnen ontmoeten, activiteiten kunnen worden georganiseerd en het wijkcentrum wijkbewoners van informatie, advies en ondersteuning kan voorzien.</text:p>
          </text:section>
          <text:section text:name="artikel_id1-3-2-2-5" text:style-name="artikel">
            <text:p text:style-name="artikel_kop_titel"><text:span text:style-name="artikel_kop_label">Artikel</text:span> <text:span text:style-name="artikel_kop_nr">5.</text:span> Subsidietijdvak</text:p>
            <text:p text:style-name="al">Een subsidie wordt verleend voor de periode 2018 tot en met 2019 onder de voorwaarde dat jaarlijks voldoende middelen in de begroting ter beschikking worden gesteld. </text:p>
          </text:section>
          <text:section text:name="artikel_id1-3-2-2-6" text:style-name="artikel">
            <text:p text:style-name="artikel_kop_titel"><text:span text:style-name="artikel_kop_label">Artikel</text:span> <text:span text:style-name="artikel_kop_nr">6.</text:span> Verplichtingen </text:p>
            <text:p text:style-name="al">Naast de verplichtingen die op grond van de Algemene subsidieverordening 2015 zijn opgelegd, zijn aan de subsidieverlening de volgende verplichtingen verbonden: </text:p>
            <text:list text:style-name="id1-3-2-2-6-3">
              <text:list-item text:style-override="id1-3-2-2-6-3-1">
                <text:number>a.</text:number>
                <text:p text:style-name="al">De activiteiten in het wijkcentrum dragen bij aan het bereiken van de beleidsdoelen van de gemeente en de doelen in de wijkplannen van Indebuurt033.</text:p>
              </text:list-item>
              <text:list-item text:style-override="id1-3-2-2-6-3-2">
                <text:number>b.</text:number>
                <text:p text:style-name="al">Het wijkcentrum heeft een minimale openstelling van 15 dagdelen.</text:p>
              </text:list-item>
              <text:list-item text:style-override="id1-3-2-2-6-3-3">
                <text:number>c.</text:number>
                <text:p text:style-name="al">Wijkbewoners worden betrokken bij de programmering.</text:p>
              </text:list-item>
              <text:list-item text:style-override="id1-3-2-2-6-3-4">
                <text:number>d.</text:number>
                <text:p text:style-name="al">Het wijkcentrum is open voor iedereen (faciliterend).</text:p>
              </text:list-item>
              <text:list-item text:style-override="id1-3-2-2-6-3-5">
                <text:number>e.</text:number>
                <text:p text:style-name="al">Er vindt samenwerking en afstemming in de wijk plaats (bijvoorbeeld met de Wijkteams, Indebuurt033, gebiedsmanager, buurtbestuur en eventuele andere initiatieven in de wijk).</text:p>
              </text:list-item>
              <text:list-item text:style-override="id1-3-2-2-6-3-6">
                <text:number>f.</text:number>
                <text:p text:style-name="al">Bij inzet professionele krachten wordt waar mogelijk gebruik gemaakt van mensen met een afstand tot de arbeidsmarkt via het Werkgeversservicepunt.</text:p>
              </text:list-item>
              <text:list-item text:style-override="id1-3-2-2-6-3-7">
                <text:number>g.</text:number>
                <text:p text:style-name="al">De aangewezen wijkcentra vormen een netwerk, waarin actief wordt samengewerkt en expertise wordt uitgewisseld.</text:p>
              </text:list-item>
              <text:list-item text:style-override="id1-3-2-2-6-3-8">
                <text:number>h.</text:number>
                <text:p text:style-name="al">Het wijkcentrum bevordert de toegankelijkheid van de activiteiten voor mensen met een beperking. </text:p>
              </text:list-item>
            </text:list>
          </text:section>
          <text:section text:name="artikel_id1-3-2-2-7" text:style-name="artikel">
            <text:p text:style-name="artikel_kop_titel"><text:span text:style-name="artikel_kop_label">Artikel</text:span> <text:span text:style-name="artikel_kop_nr">7.</text:span> Indieningstermijn en vereisten aanvraag</text:p>
            <text:list text:style-name="id1-3-2-2-7-2">
              <text:list-item text:style-override="id1-3-2-2-7-2">
                <text:number>1.</text:number>
                <text:p text:style-name="al">De subsidieaanvraag betreft de periode 2018 tot en met 2019 en wordt uiterlijk 1 februari 2018 ingediend. </text:p>
              </text:list-item>
              <text:list-item text:style-override="id1-3-2-2-7-3">
                <text:number>2.</text:number>
                <text:p text:style-name="al">Bij de subsidieaanvraag overlegt de aanvrager een jaarplan voor het jaar 2018 en een daarop afgestemde begroting. </text:p>
              </text:list-item>
              <text:list-item text:style-override="id1-3-2-2-7-4">
                <text:number>3.</text:number>
                <text:p text:style-name="al">Vóór 1 september 2018 wordt een op het volgend jaar betrekking hebbend jaarplan en begroting aangeleverd.</text:p>
              </text:list-item>
              <text:list-item text:style-override="id1-3-2-2-7-5">
                <text:number>4.</text:number>
                <text:p text:style-name="al">Voor het opstellen van de jaarplannen stemmen de wijkcentra voor aanlevering van de plannen bij de gemeente, af met de Wijkteams, Indebuurt033, gebiedsmanager en buurtbestuur. Deze afstemming zorgt er voor dat de partijen op de hoogte zijn van elkaars plannen en activiteiten zodat ze kunnen uitwisselen en elkaar kunnen versterken. Om er gezamenlijk voor te zorgen dat de doelen in de wijkplannen worden gehaald en aangesloten wordt bij de behoeften van de inwoners.</text:p>
              </text:list-item>
            </text:list>
          </text:section>
          <text:section text:name="artikel_id1-3-2-2-8" text:style-name="artikel">
            <text:p text:style-name="artikel_kop_titel"><text:span text:style-name="artikel_kop_label">Artikel</text:span> <text:span text:style-name="artikel_kop_nr">8.</text:span> Beslissing op aanvraag verlening</text:p>
            <text:list text:style-name="id1-3-2-2-8-2">
              <text:list-item text:style-override="id1-3-2-2-8-2">
                <text:number>1.</text:number>
                <text:p text:style-name="al">De beschikking op een aanvraag wordt bekend gemaakt binnen drie maanden nadat de aanvraag is ingediend. </text:p>
              </text:list-item>
              <text:list-item text:style-override="id1-3-2-2-8-3">
                <text:number>2.</text:number>
                <text:p text:style-name="al">De subsidie wordt verleend voor 2 jaar, met een maximum van € 70.000 per jaar. </text:p>
              </text:list-item>
              <text:list-item text:style-override="id1-3-2-2-8-4">
                <text:number>3.</text:number>
                <text:p text:style-name="al">Het subsidiebedrag per jaar wordt als voorschot jaarlijks verstrekt. </text:p>
              </text:list-item>
            </text:list>
          </text:section>
          <text:section text:name="artikel_id1-3-2-2-9" text:style-name="artikel">
            <text:p text:style-name="artikel_kop_titel"><text:span text:style-name="artikel_kop_label">Artikel</text:span> <text:span text:style-name="artikel_kop_nr">9.</text:span> Tussentijdse verantwoording</text:p>
            <text:list text:style-name="id1-3-2-2-9-2">
              <text:list-item text:style-override="id1-3-2-2-9-2">
                <text:number>1.</text:number>
                <text:p text:style-name="al">De subsidieontvanger dient vóór 1 april 2019 een tussentijdse verantwoording in over het voorgaande jaar. </text:p>
              </text:list-item>
              <text:list-item text:style-override="id1-3-2-2-9-3">
                <text:number>2.</text:number>
                <text:p text:style-name="al">De tussentijdse verantwoording bestaat uit: </text:p>
                <text:list text:style-name="id1-3-2-2-9-3-3">
                  <text:list-item text:style-override="id1-3-2-2-9-3-3-1">
                    <text:number>a.</text:number>
                    <text:p text:style-name="al">inhoudelijk verslag </text:p>
                  </text:list-item>
                  <text:list-item text:style-override="id1-3-2-2-9-3-3-2">
                    <text:number>b.</text:number>
                    <text:p text:style-name="al">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Aanvraag tot subsidievaststelling</text:p>
            <text:list text:style-name="id1-3-2-2-10-2">
              <text:list-item text:style-override="id1-3-2-2-10-2">
                <text:number>1.</text:number>
                <text:p text:style-name="al">De subsidieontvanger dient vóór 1 april 2020 een aanvraag tot vaststelling in die betrekking heeft op de subsidiejaren 2018 tot en met 2019. </text:p>
              </text:list-item>
              <text:list-item text:style-override="id1-3-2-2-10-3">
                <text:number>2.</text:number>
                <text:p text:style-name="al">De volgende stukken moeten bij de aanvraag tot vaststelling worden overlegd: </text:p>
                <text:list text:style-name="id1-3-2-2-10-3-3">
                  <text:list-item text:style-override="id1-3-2-2-10-3-3-1">
                    <text:number>a.</text:number>
                    <text:p text:style-name="al">inhoudelijk verslag</text:p>
                  </text:list-item>
                  <text:list-item text:style-override="id1-3-2-2-10-3-3-2">
                    <text:number>b.</text:number>
                    <text:p text:style-name="al">financiële verantwoording</text:p>
                  </text:list-item>
                  <text:list-item text:style-override="id1-3-2-2-10-3-3-3">
                    <text:number>c.</text:number>
                    <text:p text:style-name="al">goedkeurende controleverklaring bij subsidiebedragen groter dan € 50.000</text:p>
                  </text:list-item>
                </text:list>
              </text:list-item>
            </text:list>
          </text:section>
          <text:section text:name="artikel_id1-3-2-2-11" text:style-name="artikel">
            <text:p text:style-name="artikel_kop_titel"><text:span text:style-name="artikel_kop_label">Artikel</text:span> <text:span text:style-name="artikel_kop_nr">11.</text:span> Beslistermijn vaststelling van de subsidie</text:p>
            <text:p text:style-name="al">Het college beslist op de aanvraag tot vaststelling van de subsidie binnen drie maanden na ontvangst van de aanvraag.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van de artikelen 6, 7, 8 en 11 afwijken indien toepassing van de bepalingen zou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ie van bekendmaking en vervalt met ingang van 1 maart 2019.</text:p>
              </text:list-item>
              <text:list-item text:style-override="id1-3-2-2-13-3">
                <text:number>2.</text:number>
                <text:p text:style-name="al">Op aanvragen die zijn ingediend en subsidies die zijn verleend voor 1 maart 2019, blijft deze subsidieregeling van toepassing. </text:p>
              </text:list-item>
            </text:list>
          </text:section>
          <text:section text:name="artikel_id1-3-2-2-14" text:style-name="artikel">
            <text:p text:style-name="artikel_kop_titel"><text:span text:style-name="artikel_kop_label">Artikel</text:span> <text:span text:style-name="artikel_kop_nr">14.</text:span> Slotbepalingen</text:p>
            <text:p text:style-name="al">Deze subsidieregeling wordt aangehaald als Subsidieregeling ondersteuning wijkcentra Amersfoort 2018-2020.</text:p>
            <text:p text:style-name="al"/>
          </text:section>
        </text:section>
        <text:section text:name="regeling-sluiting_id1-3-2-3" text:style-name="regeling-sluiting">
          <text:section text:name="ondertekening_id1-3-2-3-1">
            <text:p><text:span text:style-name="functie">Vastgesteld in de vergadering van 12 december 2017.</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oelichting</text:p>
          <text:p text:style-name="al">In de Algemene Subsidieverordening 2015 (ASV) zijn de algemene procedureregels voor het verstrekken van subsidies zijn opgenomen. Het college is op grond van artikel 3, derde lid, ASV bevoegd nadere regels (subsidieregelingen) vast te stellen.</text:p>
          <text:p text:style-name="al">De ASV is leidend en geldt naast de Subsidieregeling. Zo kan een subsidie die wordt aangevraagd op grond van een subsidieregeling geweigerd worden op een van de gronden genoemd in de ASV.</text:p>
          <text:p text:style-name="al"/>
          <text:p text:style-name="al">Het college van B&amp;W heeft vijf wijkcentra aangewezen, die in aanmerking komen voor deze subsidieregeling. </text:p>
          <text:p text:style-name="al">Deze vijf wijkcentra: </text:p>
          <text:list text:style-name="id1-3-2-4-7">
            <text:list-item text:style-override="id1-3-2-4-7-1">
              <text:number>°</text:number>
              <text:p text:style-name="al">Zijn verantwoordelijk voor het beheer en de exploitatie van wijkcentra. </text:p>
            </text:list-item>
            <text:list-item text:style-override="id1-3-2-4-7-2">
              <text:number>°</text:number>
              <text:p text:style-name="al">Vormen een open en laagdrempelig ‘hart in de wijk’ voor inloop, ‘losse’ ontmoeting en activiteiten. </text:p>
            </text:list-item>
            <text:list-item text:style-override="id1-3-2-4-7-3">
              <text:number>°</text:number>
              <text:p text:style-name="al">Hebben elk voldoende ruimte voor (welzijns) activiteiten en een gunstige geografische ligging voor de inwoners van de wijk of wijken. </text:p>
            </text:list-item>
            <text:list-item text:style-override="id1-3-2-4-7-4">
              <text:number>°</text:number>
              <text:p text:style-name="al">Moet op draagvlak vanuit de wijk kunnen rekenen, aangezien we willen aansluiten bij de activiteiten van inwoners. </text:p>
            </text:list-item>
            <text:list-item text:style-override="id1-3-2-4-7-5">
              <text:number>°</text:number>
              <text:p text:style-name="al">Hebben de mogelijkheden om functies, waar efficiënt en effectief, handig te combineren: bijvoorbeeld met een leerwerkbedrijf of school. </text:p>
            </text:list-item>
            <text:list-item text:style-override="id1-3-2-4-7-6">
              <text:number>°</text:number>
              <text:p text:style-name="al">Sluiten aan bij de behoeften van onze inwoners en om, waar efficiënt en effectief, zoveel mogelijk zaken op wijkniveau te organiseren. </text:p>
            </text:list-item>
            <text:list-item text:style-override="id1-3-2-4-7-7">
              <text:number>°</text:number>
              <text:p text:style-name="al">Bieden ruimte aan initiatieven die een oplossing bieden voor de doelen die zijn genoemd in de wijkplannen. </text:p>
            </text:list-item>
          </text:list>
          <text:p text:style-name="al">Meer informatie hierover is na te lezen in Raadsinformatiebrief 2013-74. In bijlage 1 van deze subsidieregeling is de lijst van wijkcentra opgenomen. </text:p>
          <text:p text:style-name="al"/>
          <text:p text:style-name="al">De subsidieregeling ondersteuning wijkcentra Amersfoort 2018-2019 is een tijdelijke subsidieregeling. Deze subsidieregeling vervalt van rechtswege op 1 maart 2019. In het voorjaar van 2019 wordt de subsidieregeling geëvalueerd. </text:p>
          <text:p text:style-name="al"/>
          <text:p text:style-name="al">Onderstaand volgt, waar van toepassing, per artikel een toelichting</text:p>
          <text:p text:style-name="al"/>
          <text:p text:style-name="al">
          <text:span text:style-name="nadrukcur">Artikel 1: </text:span>
          <text:span text:style-name="nadrukcur">Doel van de regeling</text:span>
        </text:p>
          <text:p text:style-name="al">Deze regeling heeft als doel wijkcentra te ondersteunen naar zoveel mogelijk zelfstandigheid door bij te dragen in de exploitatie. De activiteiten die in de wijkcentra worden georganiseerd, vallen buiten deze subsidieregeling. </text:p>
          <text:p text:style-name="al"/>
          <text:p text:style-name="al">
          <text:span text:style-name="nadrukcur">Artikel 2: </text:span>
          <text:span text:style-name="nadrukcur">Subsidieplafond en verdeelregel</text:span>
        </text:p>
          <text:p text:style-name="al">Een subsidieplafond is het bedrag dat maximaal beschikbaar is voor de subsidiabele activiteiten gedurende een bepaald tijdvak. </text:p>
          <text:p text:style-name="al">Het subsidieplafond en het subsidiebedrag wordt jaarlijks geïndexeerd. De subsidieontvanger ontvangt jaarlijks hiervan bericht via de begrotingsrichtlijnenbrief. </text:p>
          <text:p text:style-name="al"/>
          <text:p text:style-name="al">
          <text:span text:style-name="nadrukcur">Artikel 3: </text:span>
          <text:span text:style-name="nadrukcur">Subsidieontvanger</text:span>
        </text:p>
          <text:p text:style-name="al">De subsidieregeling is alleen van toepassing op de wijkcentra die zijn aangewezen door het college. Deze zijn opgenomen in bijlage 1. </text:p>
          <text:p text:style-name="al"/>
          <text:p text:style-name="al">
          <text:span text:style-name="nadrukcur">Artikel 5:</text:span>
          <text:span text:style-name="nadrukcur">Subsidietijdvak</text:span>
        </text:p>
          <text:p text:style-name="al">De subsidieaanvrager dient een aanvraag in voor het subsidietijdvak van twee jaar. De subsidie wordt eenmalig verleend voor de periode 2018 – 2019, onder voorbehoud dat er voldoende middelen door de gemeenteraad beschikbaar worden gesteld in de begroting. </text:p>
          <text:p text:style-name="al"/>
          <text:p text:style-name="al">
          <text:span text:style-name="nadrukcur">Artikel 6: </text:span>
          <text:span text:style-name="nadrukcur">Verplichtingen</text:span>
        </text:p>
          <text:p text:style-name="al">Lid b. De minimale openstelling is in overleg met de Wijkcentra tot stand gekomen. </text:p>
          <text:p text:style-name="al">Lid h. We willen dat het wijkcentrum werkt aan de toegankelijkheid van het wijkcentrum en de activiteiten. Bijvoorbeeld door te voldoen aan het Nederlands Keurmerk voor Toegankelijkheid, zie <text:a xlink:href="http://www.keurmerktoegankelijkheid.nl/" xlink:type="simple"><text:span text:style-name="nadrukondlijn">www.keurmerktoegankelijkheid.nl</text:span></text:a>.</text:p>
          <text:p text:style-name="al"/>
          <text:p text:style-name="al">
          <text:span text:style-name="nadrukcur">Artikel 7: </text:span>
          <text:span text:style-name="nadrukcur">Indieningstermijn en vereisten aanvraag</text:span>
        </text:p>
          <text:p text:style-name="al">De subsidieaanvraag moet uiterlijk 1 februari 2018 zijn ingediend. Voor deze datum is in afwijking van de Algemene subsidieverordening gekozen, omdat de regeling in de laatste drie maanden van 2017 wordt vastgesteld.</text:p>
          <text:p text:style-name="al"/>
          <text:p text:style-name="al">Conform de Algemene wet bestuursrecht en de Algemene subsidieverordening 2015 vermeldt de subsidieaanvraag de naam, adres en woonplaats voor de aanvrager en wordt de aanvrager ondertekend. </text:p>
          <text:p text:style-name="al">De begroting betreft een overzicht van geraamde inkomsten en uitgaven omtrent de activiteiten en daaraan verbonden uitgaven/inkomsten, voor zover van belang voor de subsidie. De begrotingsposten moeten van een toelichting worden voorzien.</text:p>
          <text:p text:style-name="al"/>
          <text:p text:style-name="al">De subsidie wordt voor meerdere jaren verleend. De gemeente ontvangt echter wel jaarlijks een jaarplan en een begroting voor de start van het nieuwe jaar van de wijkcentra. </text:p>
          <text:p text:style-name="al"/>
          <text:p text:style-name="al">
          <text:span text:style-name="nadrukcur">Artikel 8:</text:span>
          <text:span text:style-name="nadrukcur">Beslissing op aanvraag verlening</text:span>
        </text:p>
          <text:p text:style-name="al">De subsidie wordt verleend voor de periode 2018 tot en met 2019, onder de voorwaarde dat jaarlijks voldoende middelen op de begroting ter beschikking worden gesteld. Jaarlijks ontvangt de subsidieontvanger een voorschot. </text:p>
          <text:p text:style-name="al"/>
          <text:p text:style-name="al">
          <text:span text:style-name="nadrukcur">Artikel 9:</text:span>
          <text:span text:style-name="nadrukcur"> Tussentijdse verantwoording</text:span>
        </text:p>
          <text:p text:style-name="al">Bij een subsidie die voor meerdere jaren wordt verleend, dient de subsidieontvanger jaarlijks een tussentijdse verantwoording in. </text:p>
          <text:p text:style-name="al"/>
          <text:p text:style-name="al">
          <text:span text:style-name="nadrukcur">Artikel 10: </text:span>
          <text:span text:style-name="nadrukcur">Aanvraag tot subsidievaststelling</text:span>
        </text:p>
          <text:p text:style-name="al">De subsidieontvanger dient aan het einde van het subsidietijdvak een eindverantwoording in, met het verzoek de subsidie vast te stellen. De subsidie wordt vastgesteld over de periode van 2 jaar waarbij het totaal ontvangen subsidiebedrag door de subsidieontvanger verantwoord dient te worden.</text:p>
          <text:p text:style-name="al"/>
          <text:p text:style-name="al">
          <text:span text:style-name="nadrukcur">Artikel 11: </text:span>
          <text:span text:style-name="nadrukcur">Beslistermijn vaststelling van de subsidie</text:span>
        </text:p>
          <text:p text:style-name="al">De subsidie wordt aan het eind van het subsidietijdvak vastgesteld, na ontvangst van de eindverantwoording van de subsidieontvanger. </text:p>
          <text:p text:style-name="al"/>
          <text:p text:style-name="al">Wanneer middelen niet zijn besteed aan het daarvoor overeengekomen doel, wordt de subsidie lager vastgesteld en dienen de niet bestede middelen te worden terugbetaald. </text:p>
          <text:p text:style-name="al"/>
          <text:p text:style-name="al">
          <text:span text:style-name="nadrukcur">Artikel 13: </text:span>
          <text:span text:style-name="nadrukcur">Inwerkingtreding</text:span>
        </text:p>
          <text:p text:style-name="al">De subsidieregeling is tijdelijk voor de periode 2018-2019. Deze subsidieregeling vervalt van rechtswege op 1 maart 2019. </text:p>
          <text:p text:style-name="al"/>
          <text:p text:style-name="al">De subsidieregeling is voor 2 jaar. De wijkcentra dienen hier in hun bedrijfsvoering rekening mee te houden. Zo zijn ze zelf verantwoordelijk voor het personeel wat in dienst is van het wijkcentrum.</text:p>
          <text:p text:style-name="al"/>
        </text:section>
        <text:section text:name="bijlage_id1-3-2-5" text:style-name="bijlage">
          <text:p text:style-name="bijlage_top"/>
          <text:p text:style-name="hoofdstuk_kop"><text:span text:style-name="label"/> Bijlage 1</text:p>
          <text:p text:style-name="al"/>
          <text:p text:style-name="al">Wijkcentra die in aanmerking kunnen komen voor een subsidie op basis van de Subsidieregeling ondersteuning wijkcentra Amersfoort 2018 – 2019: </text:p>
          <text:p text:style-name="al"/>
          <text:p text:style-name="al">De Nieuwe Sleutel (Soesterkwartier)</text:p>
          <text:p text:style-name="al">De Neng (Hoogland)</text:p>
          <text:p text:style-name="al">Het Klokhuis (Randenbroek/Schuilenburg) </text:p>
          <text:p text:style-name="al">Het Middelpunt (Zielhorst)</text:p>
          <text:p text:style-name="al">De Groene Stee (Liendert/Rustenburg)</text:p>
          <text:p text:style-name="al"/>
          <text:p text:style-name="al">Deze wijkcentra zijn door het college aangewezen, zie Raadsinformatiebrief 2013-74. Daarin heeft het college ervoor gekozen om met voorrang vier wijkcentra te ontwikkelen, naast het reeds bestaande Klokhuis in Randenbroek/Schuilen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de ondersteuning van wijkcentra Subsidieregeling ondersteuning wijkcentra Amersfoort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46</meta:user-defined>
    <meta:user-defined meta:name="OVERHEIDop.GmbID/DC.identifier">gmb-2018-2746</meta:user-defined>
    <meta:user-defined meta:name="OVERHEID.TaxonomieBeleidsagenda/OVERHEID.category">Financiën | Organisatie en beleid</meta:user-defined>
    <meta:user-defined meta:name="OVERHEID.Gemeente/DC.spatial">Amersfoort</meta:user-defined>
    <meta:user-defined meta:name="DC.source">wet Algemene bestuursrecht;1.0:c:BWBR0005537&amp;g=2017-12-01</meta:user-defined>
    <meta:user-defined meta:name="DC.source">;http://decentrale.regelgeving.overheid.nl/cvdr/XHTMLoutput/Historie/Amersfoort/358932/358932_1.html</meta:user-defined>
    <meta:user-defined meta:name="OVERHEIDop.referentienummer">5567900 v1</meta:user-defined>
    <meta:user-defined meta:name="DCTERMS.alternative">Subsidieregeling ondersteuning wijkcentra Amersfoort 2018-2020</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7023_1</meta:user-defined>
    <meta:user-defined meta:name="OVERHEIDop.versieInformatie"/>
  </office:meta>
</office:document-meta>
</file>