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passen van de gevels, Diep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passen van de gevels</text:p>
                <text:p text:style-name="al">Locatie: Diepstraat 4 te Echt</text:p>
                <text:p text:style-name="al">Datum besluit: 12 december 2018</text:p>
                <text:p text:style-name="al">Door dit besluit is de nieuwe uiterste beslistermijn: 31 januari 2019</text:p>
                <text:p text:style-name="al"/>
              </text:list-item>
            </text:list>
            <text:p text:style-name="common-al">Echt-Susteren,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9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9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9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passen van de gevels, Diepstraat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94</meta:user-defined>
    <meta:user-defined meta:name="OVERHEIDop.GmbID/DC.identifier">gmb-2018-274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T 4</meta:user-defined>
    <meta:user-defined meta:name="OVERHEIDop.woonplaats">Echt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29 346531</meta:user-defined>
    <meta:user-defined meta:name="OVERHEIDop.versieInformatie"/>
  </office:meta>
</office:document-meta>
</file>