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vervangende bedrijfswoning, Annendaalderweg 3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vervangende bedrijfswoning</text:p>
                <text:p text:style-name="al">Locatie: Annendaalderweg 30 te Maria Hoop</text:p>
                <text:p text:style-name="al">Datum besluit: 6 december 2018</text:p>
                <text:p text:style-name="al">Door dit besluit is de nieuwe uiterste beslistermijn: 19 januari 2019</text:p>
              </text:list-item>
            </text:list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vervangende bedrijfswoning, Annendaalderweg 3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93</meta:user-defined>
    <meta:user-defined meta:name="OVERHEIDop.GmbID/DC.identifier">gmb-2018-274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T 30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834 345294</meta:user-defined>
    <meta:user-defined meta:name="OVERHEIDop.versieInformatie"/>
  </office:meta>
</office:document-meta>
</file>