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wagen, Louerstraat 3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Louerstraat 30</text:span>
            </text:span>, voor het bouwen van een woonwagen, datum verzending 6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45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wagen, Louerstraat 30,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92</meta:user-defined>
    <meta:user-defined meta:name="OVERHEIDop.GmbID/DC.identifier">gmb-2018-274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Z 30</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01 342758</meta:user-defined>
    <meta:user-defined meta:name="OVERHEIDop.versieInformatie"/>
  </office:meta>
</office:document-meta>
</file>