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oefenen van een aan huis verbonden beroep, Peijerstraat 8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Peijerstraat 82</text:span>
            </text:span>, voor het uitoefenen van een aan huis verbonden beroep, datum verzending 11 dec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0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459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9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9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oefenen van een aan huis verbonden beroep, Peijerstraat 82,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591</meta:user-defined>
    <meta:user-defined meta:name="OVERHEIDop.GmbID/DC.identifier">gmb-2018-274591</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GG 82</meta:user-defined>
    <meta:user-defined meta:name="OVERHEIDop.woonplaats">Echt</meta:user-defined>
    <meta:user-defined meta:name="OVERHEIDop.straatnaam">Peij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26 345859</meta:user-defined>
    <meta:user-defined meta:name="OVERHEIDop.versieInformatie"/>
  </office:meta>
</office:document-meta>
</file>