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dak op bestaande constructie buitenpresentatie, Palmbrugwe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
              <text:span text:style-name="nadrukondlijn">Palmbrugweg 6</text:span>
            </text:span>, voor het realiseren van een dak op bestaande constructie buitenpresentatie, datum verzending 7 dec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0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458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 op bestaande constructie buitenpresentatie, Palmbrugweg 6,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89</meta:user-defined>
    <meta:user-defined meta:name="OVERHEIDop.GmbID/DC.identifier">gmb-2018-274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J 6</meta:user-defined>
    <meta:user-defined meta:name="OVERHEIDop.woonplaats">Echt</meta:user-defined>
    <meta:user-defined meta:name="OVERHEIDop.straatnaam">Palmbru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05 346009</meta:user-defined>
    <meta:user-defined meta:name="OVERHEIDop.versieInformatie"/>
  </office:meta>
</office:document-meta>
</file>