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ondenkennel, Prinsenbaan 8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
              <text:span text:style-name="nadrukondlijn">Prinsenbaan 89</text:span>
            </text:span>, voor het bouwen van een hondenkennel, datum ontvangst 12 december 2018.</text:p>
            <text:p text:style-name="common-al"/>
            <text:p text:style-name="last-al">Echt-Susteren,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ondenkennel, Prinsenbaan 8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86</meta:user-defined>
    <meta:user-defined meta:name="OVERHEIDop.GmbID/DC.identifier">gmb-2018-274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C 89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246 340765</meta:user-defined>
    <meta:user-defined meta:name="OVERHEIDop.versieInformatie"/>
  </office:meta>
</office:document-meta>
</file>