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Langs de N274 en N27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angs de N274 en N276,</text:span> voor het kappen van 6 bomen, datum ontvangst 12 december 2018.</text:p>
            <text:p text:style-name="common-al"/>
            <text:p text:style-name="last-al">Echt-Susteren, 2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8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8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bomen, Langs de N274 en N27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85</meta:user-defined>
    <meta:user-defined meta:name="OVERHEIDop.GmbID/DC.identifier">gmb-2018-274585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