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en het rooien van struiken, Slekker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
                <text:span text:style-name="nadrukondlijn">Slekkerstraat 53</text:span>
              </text:span>
            </text:span>, voor het kappen van een boom en het rooien van struiken, datum ontvangst 12 december 2018.</text:p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en het rooien van struiken, Slekker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84</meta:user-defined>
    <meta:user-defined meta:name="OVERHEIDop.GmbID/DC.identifier">gmb-2018-274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J 5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56 344198</meta:user-defined>
    <meta:user-defined meta:name="OVERHEIDop.versieInformatie"/>
  </office:meta>
</office:document-meta>
</file>