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Hoogstraat 1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
              <text:span text:style-name="nadrukondlijn">Hoogstraat 16</text:span>
            </text:span>, voor het aanleggen van een uitweg, datum ontvangst 12 december 2018</text:p>
            <text:p text:style-name="common-al"/>
            <text:p text:style-name="common-al">Echt-Susteren, 20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458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8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8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weg, Hoogstraat 1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581</meta:user-defined>
    <meta:user-defined meta:name="OVERHEIDop.GmbID/DC.identifier">gmb-2018-274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XT 16</meta:user-defined>
    <meta:user-defined meta:name="OVERHEIDop.woonplaats">Echt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613 344218</meta:user-defined>
    <meta:user-defined meta:name="OVERHEIDop.versieInformatie"/>
  </office:meta>
</office:document-meta>
</file>