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9 bomen, langs de N274, N276 en N57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angs de N274, N276 en N572</text:span>, voor het kappen van 49 bomen, datum ontvangst 11 december 2018.</text:p>
            <text:p text:style-name="common-al"/>
            <text:p text:style-name="last-al">Echt-Susteren, 20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7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9 bomen, langs de N274, N276 en N57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79</meta:user-defined>
    <meta:user-defined meta:name="OVERHEIDop.GmbID/DC.identifier">gmb-2018-274579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