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realiseren van een appartement in de bestaande bebouwing, Graaf 2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Graaf 29</text:span>
            </text:span>, voor het realiseren van een appartement in de bestaande bebouwing, datum ontvangst 11 december 2018.</text:p>
            <text:p text:style-name="common-al"/>
            <text:p text:style-name="common-al">Echt-Susteren, 2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457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7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7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realiseren van een appartement in de bestaande bebouwing, Graaf 2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78</meta:user-defined>
    <meta:user-defined meta:name="OVERHEIDop.GmbID/DC.identifier">gmb-2018-274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C 29</meta:user-defined>
    <meta:user-defined meta:name="OVERHEIDop.woonplaats">Echt</meta:user-defined>
    <meta:user-defined meta:name="OVERHEIDop.straatnaam">Graaf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31 346324</meta:user-defined>
    <meta:user-defined meta:name="OVERHEIDop.versieInformatie"/>
  </office:meta>
</office:document-meta>
</file>