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3 patiowoningen, Molenstraat, kadastraal sectie G perceelnummer 724, Roo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Roosteren</text:span>
          </text:p>
            <text:p text:style-name="common-al">
            <text:span text:style-name="nadrukondlijn">
              <text:span text:style-name="nadrukondlijn">Molenstraat, kadastraal sectie G perceelnummer 724</text:span>
            </text:span>, voor het bouwen van 3 patiowoningen, datum ontvangst 10 december 2018.</text:p>
            <text:p text:style-name="common-al"/>
            <text:p text:style-name="common-al">Echt-Susteren, 20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4577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4577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3 patiowoningen, Molenstraat, kadastraal sectie G perceelnummer 724, Roo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4577</meta:user-defined>
    <meta:user-defined meta:name="OVERHEIDop.GmbID/DC.identifier">gmb-2018-2745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6CD 38</meta:user-defined>
    <meta:user-defined meta:name="OVERHEIDop.woonplaats">Roosteren</meta:user-defined>
    <meta:user-defined meta:name="OVERHEIDop.straatnaam">Molen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5418 343691</meta:user-defined>
    <meta:user-defined meta:name="OVERHEIDop.versieInformatie"/>
  </office:meta>
</office:document-meta>
</file>