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71-2-1">
      <text:list-level-style-bullet text:bullet-char="-" text:level="1">
        <style:list-level-properties text:min-label-width="10mm"/>
      </text:list-level-style-bullet>
    </text:list-style>
    <text:list-style style:name="id1-3-2-4-4-1-5-71-2-1-1">
      <text:list-level-style-bullet text:bullet-char="-" text:level="1">
        <style:list-level-properties text:min-label-width="10mm"/>
      </text:list-level-style-bullet>
    </text:list-style>
    <text:list-style style:name="id1-3-2-4-4-1-5-72-2-1">
      <text:list-level-style-bullet text:bullet-char="-" text:level="1">
        <style:list-level-properties text:min-label-width="10mm"/>
      </text:list-level-style-bullet>
    </text:list-style>
    <text:list-style style:name="id1-3-2-4-4-1-5-72-2-1-1">
      <text:list-level-style-bullet text:bullet-char="-" text:level="1">
        <style:list-level-properties text:min-label-width="10mm"/>
      </text:list-level-style-bullet>
    </text:list-style>
    <text:list-style style:name="id1-3-2-4-4-1-5-73-2-1">
      <text:list-level-style-bullet text:bullet-char="-" text:level="1">
        <style:list-level-properties text:min-label-width="10mm"/>
      </text:list-level-style-bullet>
    </text:list-style>
    <text:list-style style:name="id1-3-2-4-4-1-5-73-2-1-1">
      <text:list-level-style-bullet text:bullet-char="-" text:level="1">
        <style:list-level-properties text:min-label-width="10mm"/>
      </text:list-level-style-bullet>
    </text:list-style>
    <text:list-style style:name="id1-3-2-4-4-1-5-74-2-1">
      <text:list-level-style-bullet text:bullet-char="-" text:level="1">
        <style:list-level-properties text:min-label-width="10mm"/>
      </text:list-level-style-bullet>
    </text:list-style>
    <text:list-style style:name="id1-3-2-4-4-1-5-74-2-1-1">
      <text:list-level-style-bullet text:bullet-char="-" text:level="1">
        <style:list-level-properties text:min-label-width="10mm"/>
      </text:list-level-style-bullet>
    </text:list-style>
    <text:list-style style:name="id1-3-2-4-4-1-5-75-2-1">
      <text:list-level-style-bullet text:bullet-char="-" text:level="1">
        <style:list-level-properties text:min-label-width="10mm"/>
      </text:list-level-style-bullet>
    </text:list-style>
    <text:list-style style:name="id1-3-2-4-4-1-5-75-2-1-1">
      <text:list-level-style-bullet text:bullet-char="-" text:level="1">
        <style:list-level-properties text:min-label-width="10mm"/>
      </text:list-level-style-bullet>
    </text:list-style>
    <text:list-style style:name="id1-3-2-4-4-1-5-76-2-1">
      <text:list-level-style-bullet text:bullet-char="-" text:level="1">
        <style:list-level-properties text:min-label-width="10mm"/>
      </text:list-level-style-bullet>
    </text:list-style>
    <text:list-style style:name="id1-3-2-4-4-1-5-76-2-1-1">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tten-Leur houdende regels omtrent de heffing en invordering van lijkbezorgingsrechten Verordening lijkbezorgingsrechten Etten-Leur 2019</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zien het voorstel van burgemeester en wethouders d.d. 2 oktober 2018, met overneming van de daarin vermelde motieven;</text:p>
            <text:p text:style-name="al"/>
            <text:p text:style-name="al">gelet op artikel 229, eerste lid, aanhef en onderdelen a en b van de Gemeentewet en de Wet op de lijkbezorging;</text:p>
            <text:p text:style-name="al"/>
            <text:p text:style-name="al">
            <text:span text:style-name="nadrukvet">b e s l u i t :</text:span>
          </text:p>
            <text:p text:style-name="al"/>
            <text:p text:style-name="al">vast te stellen de:</text:p>
            <text:p text:style-name="al"/>
            <text:p text:style-name="al">
            <text:span text:style-name="nadrukvet"> VERORDENING OP DE HEFFING EN</text:span>
            <text:span text:style-name="nadrukvet"> INVORDERING VAN LIJKBEZORGINGSRECHTEN 2019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verordening verstaat onder:</text:p>
            <text:p text:style-name="al"/>
            <text:list text:style-name="id1-3-2-2-1-4">
              <text:list-item text:style-override="id1-3-2-2-1-4-1">
                <text:number>a.</text:number>
                <text:p text:style-name="al">
                <text:span text:style-name="nadrukvet">begraafplaats</text:span>: de gemeentelijke centrale begraafplaats, gelegen aan de Zundertseweg;</text:p>
              </text:list-item>
              <text:list-item text:style-override="id1-3-2-2-1-4-2">
                <text:number>b.</text:number>
                <text:p text:style-name="al">
                <text:span text:style-name="nadrukvet">particulier graf</text:span>: een graf, grafkelder daaronder begrepen, waarvoor aan een natuurlijk of rechtspersoon het uitsluitend recht is verleend tot:</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item text:style-override="id1-3-2-2-1-4-2-3-3">
                    <text:number>•</text:number>
                    <text:p text:style-name="al">het erin verstrooien van as.</text:p>
                  </text:list-item>
                </text:list>
              </text:list-item>
              <text:list-item text:style-override="id1-3-2-2-1-4-3">
                <text:number>c.</text:number>
                <text:p text:style-name="al">
                <text:span text:style-name="nadrukvet">algemeen graf</text:span>: een graf bij de gemeente in beheer waarin gelegenheid wordt geboden tot het doen begraven van lijken;</text:p>
              </text:list-item>
              <text:list-item text:style-override="id1-3-2-2-1-4-4">
                <text:number>d.</text:number>
                <text:p text:style-name="al">
                <text:span text:style-name="nadrukvet">particulier urnengraf</text:span>: een graf, grafkelder daaronder begrepen, waarvoor aan een natuurlijk persoon of rechtspersoon voor bepaalde of onbepaalde tijd het uitsluitend recht is verleend tot het doen bijzetten en bijgezet houden van asbussen met of zonder urnen;</text:p>
              </text:list-item>
              <text:list-item text:style-override="id1-3-2-2-1-4-5">
                <text:number>e.</text:number>
                <text:p text:style-name="al">
                <text:span text:style-name="nadrukvet">algemeen urnengraf</text:span>: een graf bij de gemeente in beheer waarin gelegenheid wordt geboden tot het doen bijzetten van asbussen met of zonder urnen;</text:p>
              </text:list-item>
              <text:list-item text:style-override="id1-3-2-2-1-4-6">
                <text:number>f.</text:number>
                <text:p text:style-name="al">
                <text:span text:style-name="nadrukvet">urnennis</text:span>: een nis, waarvoor voor bepaalde of onbepaalde tijd het recht is verkregen tot het doen bijzetten en bijgezet houden van urnen;</text:p>
              </text:list-item>
              <text:list-item text:style-override="id1-3-2-2-1-4-7">
                <text:number>g.</text:number>
                <text:p text:style-name="al">
                <text:span text:style-name="nadrukvet">asbus</text:span>: een bus ter berging van as van een overledene;</text:p>
              </text:list-item>
              <text:list-item text:style-override="id1-3-2-2-1-4-8">
                <text:number>h.</text:number>
                <text:p text:style-name="al">
                <text:span text:style-name="nadrukvet">urn</text:span>: een voorwerp ter berging van een of meerdere asbussen;</text:p>
              </text:list-item>
              <text:list-item text:style-override="id1-3-2-2-1-4-9">
                <text:number>i.</text:number>
                <text:p text:style-name="al"> <text:span text:style-name="nadrukvet">verstrooiingsplaats</text:span>: een permanent daartoe bestemd terrein waarop as wordt verstrooid, dan wel een plaats waarvoor aan een natuurlijk persoon of rechtspersoon het uitsluitend recht is verleend om daarop as te doen verstrooien.</text:p>
              </text:list-item>
            </text:list>
          </text:section>
          <text:section text:name="artikel_id1-3-2-2-2" text:style-name="artikel">
            <text:p text:style-name="artikel_kop_titel"><text:span text:style-name="artikel_kop_label">Artikel</text:span> <text:span text:style-name="artikel_kop_nr">2</text:span> 
              <text:span text:style-name="nadrukvet">Belastbaar feit</text:span>
            </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 </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text:span text:style-name="nadrukvet">Vrijstellingen</text:span>
            </text:p>
            <text:p text:style-name="al">Geen rechten worden geheven voor het op rechterlijk gezag lichten en weer in dezelfde grafruimte begraven dan wel terugplaatsen van een stoffelijk overschot of asbus.</text:p>
            <text:p text:style-name="al"/>
          </text:section>
          <text:section text:name="artikel_id1-3-2-2-5" text:style-name="artikel">
            <text:p text:style-name="artikel_kop_titel"><text:span text:style-name="artikel_kop_label">Artikel</text:span> <text:span text:style-name="artikel_kop_nr">5 </text:span> 
              <text:span text:style-name="nadrukvet">Maatstaf van heffing en belastingtarief</text:span>
            </text:p>
            <text:list text:style-name="id1-3-2-2-5-2">
              <text:list-item text:style-override="id1-3-2-2-5-2">
                <text:number> 1. </text:number>
                <text:p text:style-name="al">De rechten worden geheven naar de maatstaven en de tarieven, opgenomen in de bij deze verordening behorende tarieventabel.</text:p>
              </text:list-item>
              <text:list-item text:style-override="id1-3-2-2-5-3">
                <text:number> 2. </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text:span> 
              <text:span text:style-name="nadrukvet">Wijze van heffing</text:span>
            </text:p>
            <text:p text:style-name="al">De rechten worden geheven bij wege van aanslag.</text:p>
            <text:p text:style-name="al"/>
          </text:section>
          <text:section text:name="artikel_id1-3-2-2-7" text:style-name="artikel">
            <text:p text:style-name="artikel_kop_titel"><text:span text:style-name="artikel_kop_label">Artikel</text:span> <text:span text:style-name="artikel_kop_nr">7 </text:span> 
              <text:span text:style-name="nadrukvet">Ontstaan van de belastingschuld</text:span>
            </text:p>
            <text:p text:style-name="al">De rechten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 </text:span> 
              <text:span text:style-name="nadrukvet">Termijnen van betaling</text:span>
            </text:p>
            <text:list text:style-name="id1-3-2-2-8-2">
              <text:list-item text:style-override="id1-3-2-2-8-2">
                <text:number> 1. </text:number>
                <text:p text:style-name="al">In afwijking van artikel 9, eerste lid, van de Invorderingswet 1990 moeten de aanslagen worden betaald uiterlijk op de laatste dag van de tweede maand na de dagtekening van het aanslagbiljet.</text:p>
              </text:list-item>
              <text:list-item text:style-override="id1-3-2-2-8-3">
                <text:number> 2. </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 </text:span> 
              <text:span text:style-name="nadrukvet">Kwijtschelding</text:span>
            </text:p>
            <text:p text:style-name="al">Bij de invordering van de lijkbezorgingsrechten wordt geen kwijtschelding verleend. </text:p>
            <text:p text:style-name="al"/>
          </text:section>
          <text:section text:name="artikel_id1-3-2-2-10" text:style-name="artikel">
            <text:p text:style-name="artikel_kop_titel"><text:span text:style-name="artikel_kop_label">Artikel</text:span> <text:span text:style-name="artikel_kop_nr">10 </text:span> 
              <text:span text:style-name="nadrukvet">Nadere regels door het dagelijks bestuur </text:span>
            </text:p>
            <text:p text:style-name="al">Het Dagelijks Bestuur van de Belastingsamenwerking West-Brabant kan nadere regels geven met betrekking tot de heffing en de invordering van de rechten. </text:p>
            <text:p text:style-name="al"/>
          </text:section>
          <text:section text:name="artikel_id1-3-2-2-11" text:style-name="artikel">
            <text:p text:style-name="artikel_kop_titel"><text:span text:style-name="artikel_kop_label">Artikel</text:span> <text:span text:style-name="artikel_kop_nr">11 </text:span> Inwerkingtreding</text:p>
            <text:list text:style-name="id1-3-2-2-11-2">
              <text:list-item text:style-override="id1-3-2-2-11-2">
                <text:number> 1. </text:number>
                <text:p text:style-name="al">De 'Verordening lijkbezorgingsrechten Etten-Leur 2018', vastgesteld bij raadsbesluit van 8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1-3">
                <text:number> 2. </text:number>
                <text:p text:style-name="al">Deze verordening treedt inwerking met ingang van de eerste dag na die van de bekendmaking. </text:p>
              </text:list-item>
              <text:list-item text:style-override="id1-3-2-2-11-4">
                <text:number> 3. </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 Citeertitel</text:span> </text:p>
            <text:p text:style-name="al">Deze verordening wordt aangehaald als 'Verordening lijkbezorgingsrechten Etten-Leur 2019’.</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besloten in de openbare raadsvergadering</text:span></text:p>
          </text:section>
          <text:section text:name="ondertekening_id1-3-2-3-3">
            <text:p><text:span text:style-name="functie">van </text:span></text:p>
          </text:section>
          <text:section text:name="ondertekening_id1-3-2-3-4">
            <text:p><text:span text:style-name="functie"> De raad voornoemd,</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hr. W.C.M. Voeten</text:span></text:p>
            <text:p><text:span text:style-name="functie">griffier</text:span></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Mw. M.W.M. de Vries</text:span></text:p>
            <text:p><text:span text:style-name="functie">voorzitter</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arieventabel lijkbezorgingsrechten 2019 (behorende bij de ‘Verordening lijkbezorgingsrechten Etten-Leur 2019‘</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2">
                  <text:p text:style-name="table_al">
                    <text:span text:style-name="nadrukvet">Hoofdstuk 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plaatsen van een asbus of urn met as en het verlenen van het uitsluitend recht voor een <text:span text:style-name="nadrukondlijn">periode van 5 jaar</text:span> op een urnengraf, urnennis, urnenzuil of urn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rnennis (in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text:span>
                  </text:p>
                  <text:p text:style-name="table_al">Het tarief bedraagt voor het begraven van een lijk of het plaatsen van een asbus of urn met as en het verlenen van het uitsluitend recht voor een <text:span text:style-name="nadrukondlijn">periode van 10 jaar</text:span> op een graf, urnengraf, urnennis, urnenzuil of urn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rnennis (inclusief ongegraveerde sluitst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00,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text:span>
                  </text:p>
                  <text:p text:style-name="table_al">Het tarief bedraagt voor het begraven van een lijk en het verlenen van het uitsluitend recht voor een <text:span text:style-name="nadrukondlijn">periode van 20 jaar</text:span> op een gr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text:span>
                  </text:p>
                  <text:p text:style-name="table_al">Hat tarief bedraagt voor het begraven van een lijk of het plaatsen van een asbus of urn met as en zonder het verlenen van het uitsluitend recht (Algemeen gra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text:span>
                  </text:p>
                  <text:p text:style-name="table_al">Het tarief bedraagt voor het verstrooien van as per asbus bij:</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sverstrooiing op de verstrooiings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sverstrooiing op de verstrooiingsplaats en een gedenkplaat op gedenkmuur voor een periode van 5 jaar. De gedenkplaat moet zelf aangeschaft worden conform de voorschriften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sverstrooiing in een gra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text:span>
                  </text:p>
                  <text:p text:style-name="table_al">Het tarief bedraagt voor het bijbegraven van een lijk of het bijzetten van een asbus of urn met as en het verlengen van het uitsluitend recht indien de termijn genoemd in de hoofdstukken 1, 2 en 3 nog niet is verstr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ijzetting van een lijk in een graf van een persoon van 12 jaar of ouder</text:p>
                  <text:p text:style-name="table_al">verhoogd met € 100,00 per jaar voor het aantal jaren dat er van de oorspronkelijke looptijd verstreken is met een maximum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ijplaatsing van een urn in een graf van een persoon van 12 jaar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ijplaatsen van een sierurn op een graf van een persoon van 12 of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ijzetting van een lijk in een graf van een persoon jonger dan 12 jaar </text:p>
                  <text:p text:style-name="table_al">verhoogd met € 50,00 per jaar voor het aantal jaren dat er van de oorspronkelijke looptijd verstreken is met een maximum van 10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ijplaatsing van een urn in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ijplaatsen van een sierurn op een graf van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Bijplaatsen van een urn in een urnengra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ijplaatsen van een urn in een urnenn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Bijplaatsen van een urn in een urnenzui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Bijplaatsen van een urn in een 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text:span>
                  </text:p>
                  <text:p text:style-name="table_al">Het tarief bedraagt voor het verlengen van het uitsluitend recht als genoemd in de hoofdstukken 1, 2, 3, 5 en 6 voor een <text:span text:style-name="nadrukondlijn">periode van 5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5,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Urnennis (inclusief ongegraveerde gedenk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80,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Gedenkplaat op gedenkmuur bij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text:span>
                  </text:p>
                  <text:p text:style-name="table_al">Het tarief bedraagt voor het verlengen van het uitsluitend recht als genoemd in de hoofdstukken 1, 2, 3, 5 en 6 voor een <text:span text:style-name="nadrukondlijn">periode van 10 jaar: </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raf voor een persoon van 12 jaar en ou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raf voor een persoo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Urnen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Urnennis (inclusief ongegraveerde gedenk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Urnenzuil (inclusief kunst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60,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Urnentu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Gedenkplaat op gedenkmuur bij strooiv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 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bij)begraven van een lijk of het (bij)plaatsen van een asbus of urn of het verstrooien van as op buitengewone uren wordt het bedrag, genoemd in de hoofdstukken 1 t/m 6 verhoogd met</text:p>
                  <text:p text:style-name="table_al">Onder buitengewone uren wordt verstaan de uren zoals deze zijn geregeld in de “Beheersverordening begraafplaatsen Etten-Leur”.</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5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in behandeling nemen van een verzoek van de rechthebbende tot het verkrijgen van een vergunning voor het opgraven van een lijk of urn of asbus of de overblijfselen van een lijk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50,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arief bedraagt voor het - voor het verstrijken van het grafrecht - verwijderen van een urn of asbus uit een urnengraf, urnennis, urnenzuil of urnentui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00,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voor het - voor het verstrijken van het grafrecht – bovengronds ruimen van een graf op verzoek van een belanghebbende</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225,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na opgraven van een lijk of urn of asbus of de overblijfselen van een lijk en het weer begraven in een ander graf, wordt het tarief geheven zoals dat is opgenomen in Hoofdstuk 4 van deze tarieventab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bedraagt voor het omzetten van een standaard graf naar een graf voor 3 personen – indien het lokaal mogelijk is – inclusief het na het opgraven weer opnieuw begraven van een lijk of urn of asbus of de overblijfselen van een lijk in hetzelfde graf </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 Reserver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voor het reserveren van een graf, een urnengraf, urnennis, urnenzuil of urnentuin bedraagt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list text:style-name="id1-3-2-4-4-1-5-71-2-1">
                    <text:list-item text:style-override="id1-3-2-4-4-1-5-71-2-1-1">
                      <text:number>-</text:number>
                      <text:p text:style-name="table_al">voor een graf van een persoon van 12 jaar of oud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list text:style-name="id1-3-2-4-4-1-5-72-2-1">
                    <text:list-item text:style-override="id1-3-2-4-4-1-5-72-2-1-1">
                      <text:number>-</text:number>
                      <text:p text:style-name="table_al">voor een graf van een persoon jonger dan 12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list text:style-name="id1-3-2-4-4-1-5-73-2-1">
                    <text:list-item text:style-override="id1-3-2-4-4-1-5-73-2-1-1">
                      <text:number>-</text:number>
                      <text:p text:style-name="table_al">voor een urnengra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list text:style-name="id1-3-2-4-4-1-5-74-2-1">
                    <text:list-item text:style-override="id1-3-2-4-4-1-5-74-2-1-1">
                      <text:number>-</text:number>
                      <text:p text:style-name="table_al">voor een urnenni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list text:style-name="id1-3-2-4-4-1-5-75-2-1">
                    <text:list-item text:style-override="id1-3-2-4-4-1-5-75-2-1-1">
                      <text:number>-</text:number>
                      <text:p text:style-name="table_al">voor een urnenzui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list text:style-name="id1-3-2-4-4-1-5-76-2-1">
                    <text:list-item text:style-override="id1-3-2-4-4-1-5-76-2-1-1">
                      <text:number>-</text:number>
                      <text:p text:style-name="table_al">voor een urnentui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0</text:p>
                </table:table-cell>
              </table:table-row>
            </table:table>
            <text:p text:style-name="table_bottom"/>
          </text:section>
          <text:section text:name="bijlage-sluiting_id1-3-2-4-5" text:style-name="bijlage-sluiting">
            <text:section text:name="gegeven_id1-3-2-4-5-1" text:style-name="gegeven">
              <text:p text:style-name="dagtekening">
              <text:span text:style-name="datum"/>
            </text:p>
            </text:section>
            <text:section text:name="ondertekening_id1-3-2-4-5-2">
              <text:p><text:span text:style-name="ondertekening_naam">
              <text:span text:style-name="voornaam"/>
              <text:span text:style-name="achternaam"/>
            </text:span></text:p>
              <text:p><text:span text:style-name="functie">Behorende bij raadsbesluit van </text:span></text:p>
            </text:section>
            <text:section text:name="ondertekening_id1-3-2-4-5-3">
              <text:p><text:span text:style-name="functie">Dhr. W.C.M. Voeten</text:span></text:p>
            </text:section>
            <text:section text:name="ondertekening_id1-3-2-4-5-4">
              <text:p><text:span text:style-name="functie">griffier</text:span></text:p>
            </text:section>
            <text:section text:name="ondertekening_id1-3-2-4-5-5">
              <text:p><text:span text:style-name="functie"/></text:p>
              <text:p><text:span text:style-name="deze"/></text:p>
              <text:p><text:span text:style-name="organisatie"/></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4574</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74</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74</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tten-Leur houdende regels omtrent de heffing en invordering van lijkbezorgingsrechten Verordening lijkbezorgingsrechten Etten-Le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574</meta:user-defined>
    <meta:user-defined meta:name="OVERHEIDop.GmbID/DC.identifier">gmb-2018-27457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tten-Leur</meta:user-defined>
    <meta:user-defined meta:name="DC.source">artikel 229, eerste lid, van de Gemeentewet;1.0:c:BWBR0005416&amp;artikel=229&amp;lid=1&amp;g=2018-09-19</meta:user-defined>
    <meta:user-defined meta:name="DC.source">Wet op de lijkbezorging;1.0:c:BWBR0005009&amp;g=2018-08-01</meta:user-defined>
    <meta:user-defined meta:name="DCTERMS.alternative">Verordening lijkbezorgingsrechten Etten-Leur </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8-12-21</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7176_1</meta:user-defined>
    <meta:user-defined meta:name="OVERHEIDop.versieInformatie"/>
  </office:meta>
</office:document-meta>
</file>