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De Goede Vastgoedonderhoud, plaatsen van een keetwagen en een toilet op 3 parkeerplaatsen, 29 december 2018 t/m 22 februari 2019, Reviusplein, 3141S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verige APV vergunningen</text:span>
          </text:p>
            <text:list text:style-name="id1-3-2-1-1-2">
              <text:list-item text:style-override="id1-3-2-1-1-2-1">
                <text:number>•</text:number>
                <text:p text:style-name="al">De Goede Vastgoedonderhoud, plaatsen van een keetwagen en een toilet in de periode van 29 december 2018 t/m 22 februari 2019, op 3 parkeerplaatsen Reviusplein (13-12-2018) 3141SV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7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De Goede Vastgoedonderhoud, plaatsen van een keetwagen en een toilet op 3 parkeerplaatsen, 29 december 2018 t/m 22 februari 2019, Reviusplein, 3141S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73</meta:user-defined>
    <meta:user-defined meta:name="OVERHEIDop.GmbID/DC.identifier">gmb-2018-27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V 4c</meta:user-defined>
    <meta:user-defined meta:name="OVERHEIDop.woonplaats">Maassluis</meta:user-defined>
    <meta:user-defined meta:name="OVERHEIDop.straatnaam">Revius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840</meta:user-defined>
    <meta:user-defined meta:name="OVERHEIDop.versieInformatie"/>
  </office:meta>
</office:document-meta>
</file>