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hondenbelasting Verordening hondenbelast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december 2018 de Verordening hondenbelasting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6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
            <text:p text:style-name="al">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in opleiding zijn tot de onder a of b genoemde hond en in opdracht van een opleidingsinstituut daartoe zijn geplaatst bij een gastgezi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de eerste hond € 104,55 </text:p>
                  </text:list-item>
                  <text:list-item text:style-override="id1-3-2-2-5-2-3-2">
                    <text:number>b.</text:number>
                    <text:p text:style-name="al">voor een tweede hond € 175,95</text:p>
                  </text:list-item>
                  <text:list-item text:style-override="id1-3-2-2-5-2-3-3">
                    <text:number>c.</text:number>
                    <text:p text:style-name="al">voor iedere hond boven het getal van twee € 175,95</text:p>
                  </text:list-item>
                </text:list>
              </text:list-item>
              <text:list-item text:style-override="id1-3-2-2-5-3">
                <text:number>2.</text:number>
                <text:p text:style-name="al">In afwijking in zoverre van het voorgaande lid bedraagt de belasting voor honden, gehouden in kennels, per kennel,</text:p>
                <text:p text:style-name="al">per belastingjaar € 706,25</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als er in dat jaar, na het tijdstip van beëindiging van de belastingplicht respectievelijk de vermindering van het aantal honden, nog volle 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lid geldt, ingeval het totaalbedrag van alle op één aanslagbiljet verenigde aanslagen meer bedraagt dan € 10.000,00, dat dit bedrag moet worden betaald op de laatste dag van de maand, volgend op de maand die in de dagtekening van het aanslagbiljet is vermeld. </text:p>
              </text:list-item>
              <text:list-item text:style-override="id1-3-2-2-9-5">
                <text:number>4.</text:number>
                <text:p text:style-name="al">In afwijking van het bepaalde in het eerste lid geldt, ingeval machtiging is verleend tot automatische incasso en het totaalbedrag van de op één aanslagbiljet verenigde aanslagen gemeentelijke fiscal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9-7">
                <text:number>6.</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voor de eerste hond die wordt gehouden.</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hondenbelasting Breda 2018’, vastgesteld bij raadsbesluit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werking met ingang van de eerste dag na die van de bekendmaking. </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hondenbelasting Breda 2019’</text:span>.</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text:span></text:p>
          </text:section>
          <text:section text:name="ondertekening_id1-3-2-3-2">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hondenbelasting Verordening hondenbelasting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66</meta:user-defined>
    <meta:user-defined meta:name="OVERHEIDop.GmbID/DC.identifier">gmb-2018-274566</meta:user-defined>
    <meta:user-defined meta:name="OVERHEID.TaxonomieBeleidsagenda/OVERHEID.category">Financiën | Organisatie en beleid</meta:user-defined>
    <meta:user-defined meta:name="OVERHEID.Gemeente/DC.spatial">Breda</meta:user-defined>
    <meta:user-defined meta:name="DC.source">artikel 226 van de Gemeentewet;1.0:c:BWBR0005416&amp;artikel=226&amp;g=2018-09-19</meta:user-defined>
    <meta:user-defined meta:name="OVERHEIDop.referentienummer">2018-1992</meta:user-defined>
    <meta:user-defined meta:name="DCTERMS.alternative">Verordening hondenbelasting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0</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7171_1</meta:user-defined>
    <meta:user-defined meta:name="OVERHEIDop.versieInformatie"/>
  </office:meta>
</office:document-meta>
</file>