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markt- en reclamegelden Verordening markt- en reclamegelden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Verordening markt- en reclamegelden Breda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markt- en reclame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vet">reclamecommissie</text:span>: enkele marktkooplieden en anderen die belast zijn met de organisatie van activiteiten ter promotie van de markt; </text:p>
              </text:list-item>
              <text:list-item text:style-override="id1-3-2-2-1-3-2">
                <text:number>b.</text:number>
                <text:p text:style-name="al">
                <text:span text:style-name="nadrukvet">dagplaats</text:span>: een marktplaats die voor één dag beschikbaar wordt gesteld aan de natuurlijke persoon als vergunninghouder;</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markt</text:span>: de markt die plaatsvindt op de, bij of krachtens artikel 3 vastgestelde dag, tijd en plaats; </text:p>
              </text:list-item>
              <text:list-item text:style-override="id1-3-2-2-1-3-5">
                <text:number>e.</text:number>
                <text:p text:style-name="al">
                <text:span text:style-name="nadrukvet">marktterrein</text:span>: het gehele grondoppervlak dat door het college is aangewezen als plaats waar de markt gehouden wordt; </text:p>
              </text:list-item>
              <text:list-item text:style-override="id1-3-2-2-1-3-6">
                <text:number>f.</text:number>
                <text:p text:style-name="al">
                <text:span text:style-name="nadrukvet">marktplaats</text:span>: de ruimte die voor de duur van de markt op het marktterrein is aangewezen voor het uitoefenen van markthandel voor een onderneming die in het handelsregister is ingeschreven met standaard bedrijfsindeling markthandel;</text:p>
              </text:list-item>
              <text:list-item text:style-override="id1-3-2-2-1-3-7">
                <text:number>g.</text:number>
                <text:p text:style-name="al">
                <text:span text:style-name="nadrukvet">meeloper</text:span>: een vergunninghouder die (nog) geen vaste-marktplaats heeft op de markt;</text:p>
              </text:list-item>
              <text:list-item text:style-override="id1-3-2-2-1-3-8">
                <text:number>h.</text:number>
                <text:p text:style-name="al">
                <text:span text:style-name="nadrukvet">meeloopplaats</text:span>: een marktplaats die tijdelijk aan een meeloper beschikbaar wordt gesteld;</text:p>
              </text:list-item>
              <text:list-item text:style-override="id1-3-2-2-1-3-9">
                <text:number>i.</text:number>
                <text:p text:style-name="al">
                <text:span text:style-name="nadrukvet">seizoens-marktplaats</text:span>: een marktplaats waarop tijdens een gedeelte van het jaar (seizoensgebonden) producten worden verkocht;</text:p>
              </text:list-item>
              <text:list-item text:style-override="id1-3-2-2-1-3-10">
                <text:number>j.</text:number>
                <text:p text:style-name="al">
                <text:span text:style-name="nadrukvet">vaste-marktplaats</text:span>: een marktplaats die voor een bepaalde maximale periode of tot de eerstvolgende periode beschikbaar wordt gesteld aan de natuurlijke persoon als vergunninghouder; </text:p>
              </text:list-item>
              <text:list-item text:style-override="id1-3-2-2-1-3-11">
                <text:number>k.</text:number>
                <text:p text:style-name="al">
                <text:span text:style-name="nadrukvet">vergunninghouder</text:span>: eenieder aan wie door het college een vergunning, niet zijnde een organisatievergunning, is afgegeven.</text:p>
              </text:list-item>
            </text:list>
          </text:section>
          <text:section text:name="artikel_id1-3-2-2-2" text:style-name="artikel">
            <text:p text:style-name="artikel_kop_titel"><text:span text:style-name="artikel_kop_label">Artikel</text:span> <text:span text:style-name="artikel_kop_nr">2</text:span> Aard van de heffing / belastbaar feit</text:p>
            <text:list text:style-name="id1-3-2-2-2-2">
              <text:list-item text:style-override="id1-3-2-2-2-2">
                <text:number>1.</text:number>
                <text:p text:style-name="al">Onder de naam 'marktgeld' wordt een recht geheven voor het gebruik maken van een marktplaats op de voor de openbare dienst bestemde, als marktterrein aangewezen plaatsen. </text:p>
              </text:list-item>
              <text:list-item text:style-override="id1-3-2-2-2-3">
                <text:number>2.</text:number>
                <text:p text:style-name="al">Onder de naam ‘reclamegeld’ wordt een recht geheven voor het gebruikmaken van door de reclamecommissie verstrekte dienst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wordt geheven van degene die een marktplaats in gebruik neemt of heeft genomen. </text:p>
              </text:list-item>
              <text:list-item text:style-override="id1-3-2-2-3-3">
                <text:number>2.</text:number>
                <text:p text:style-name="al">Het reclamegeld wordt geheven van de vergunninghouder van een vaste-marktplaats van een markt waarvoor een reclamecommissie is ingesteld. </text:p>
              </text:list-item>
            </text:list>
          </text:section>
          <text:section text:name="artikel_id1-3-2-2-4" text:style-name="artikel">
            <text:p text:style-name="artikel_kop_titel"><text:span text:style-name="artikel_kop_label">Artikel</text:span> <text:span text:style-name="artikel_kop_nr">4</text:span> Heffingsmaatstaf, tijdvak en tarief</text:p>
            <text:list text:style-name="id1-3-2-2-4-2">
              <text:list-item text:style-override="id1-3-2-2-4-2">
                <text:number>1.</text:number>
                <text:p text:style-name="al">Het marktgeld wordt geheven naar het aantal in de lengterichting gemeten strekkende meters van de in gebruik genomen standplaats met een maximale diepte van 3,20 meter en bedraagt voor een meeloopplaats, seizoens-marktplaats en een vaste-marktplaats voor elke in de lengterichting gemeten strekkende meter, per meter of gedeelte daarvan, per maand: € 13,20</text:p>
              </text:list-item>
              <text:list-item text:style-override="id1-3-2-2-4-3">
                <text:number>2.</text:number>
                <text:p text:style-name="al">Voor een dagplaats voor elke in de lengterichting gemeten strekkende meter of een gedeelte daarvan, vanaf 8 meter, per dag of gedeelte van een dag: € 3,50 </text:p>
              </text:list-item>
              <text:list-item text:style-override="id1-3-2-2-4-4">
                <text:number>3.</text:number>
                <text:p text:style-name="al">De grondslag, waarnaar het marktgeld wordt geheven, is het aantal strekkende meter dat is opgenomen in de verleende vergunning dan wel het aantal m² dat wordt ingenomen, waarbij het aantal m² wordt omgerekend naar strekkende meters (lengte x diepte : 3,20). Bij de berekening van het marktgeld wordt een gedeelte van een strekkende meter voor gehele meter gerekend. </text:p>
              </text:list-item>
              <text:list-item text:style-override="id1-3-2-2-4-5">
                <text:number>4.</text:number>
                <text:p text:style-name="al">Het reclamegeld bedraagt per maand: € 10,2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 en reclamegeld wordt geheven bij wege van aanslag. </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bij het in gebruik nemen van een dagplaats is een dag.</text:p>
              </text:list-item>
              <text:list-item text:style-override="id1-3-2-2-6-3">
                <text:number>2.</text:number>
                <text:p text:style-name="al">Het belastingtijdvak voor de overige vergunninghouders is een maand. </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bij wege van aanslag geheven markt- en reclamegelden zijn verschuldigd bij het begin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p text:style-name="al">Het markt- en reclamegeld moet worden betaald binnen een maand na de dagtekening van de aanslag.</text:p>
          </text:section>
          <text:section text:name="artikel_id1-3-2-2-9" text:style-name="artikel">
            <text:p text:style-name="artikel_kop_titel"><text:span text:style-name="artikel_kop_label">Artikel</text:span> <text:span text:style-name="artikel_kop_nr">9</text:span> Teruggaaf</text:p>
            <text:p text:style-name="al">Indien de belastingplichtige aantoont dat hij ten gevolge van ziekte gedurende een aaneengesloten periode van twee maanden of meer van een vaste-marktplaats geen gebruik heeft kunnen maken en dit tijdig heeft gemeld, wordt op een daartoe strekkend verzoek restitutie verleend van het markt- en reclamegeld over de periode dat hij de marktplaats niet heeft ingenomen. </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reclamegeld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markt- en reclamegel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markt- en reclamegelden Breda 2018,vastgesteld bij raadsbesluit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markt- en reclamegelden Breda 2019’</text:span>.</text:p>
            <text:p text:style-name="al"/>
          </text:section>
        </text:section>
        <text:section text:name="regeling-sluiting_id1-3-2-3" text:style-name="regeling-sluiting">
          <text:section text:name="ondertekening_id1-3-2-3-1">
            <text:p><text:span text:style-name="functie">Aldus besloten in zijn openbare vergadering van 13 december 2018</text:span></text:p>
          </text:section>
          <text:section text:name="ondertekening_id1-3-2-3-2">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markt- en reclamegelden Verordening markt- en reclamegelden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65</meta:user-defined>
    <meta:user-defined meta:name="OVERHEIDop.GmbID/DC.identifier">gmb-2018-274565</meta:user-defined>
    <meta:user-defined meta:name="OVERHEID.TaxonomieBeleidsagenda/OVERHEID.category">Financiën | Organisatie en beleid</meta:user-defined>
    <meta:user-defined meta:name="OVERHEID.Gemeente/DC.spatial">Breda</meta:user-defined>
    <meta:user-defined meta:name="DC.source">artikel 229, eerste lid, van de Gemeentewet;1.0:c:BWBR0005416&amp;artikel=229&amp;lid=1&amp;g=2018-09-19</meta:user-defined>
    <meta:user-defined meta:name="OVERHEIDop.referentienummer">2018-1992</meta:user-defined>
    <meta:user-defined meta:name="DCTERMS.alternative">Verordening markt- en reclamegelden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7170_1</meta:user-defined>
    <meta:user-defined meta:name="OVERHEIDop.versieInformatie"/>
  </office:meta>
</office:document-meta>
</file>